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40:33:nlt"/>Then he hung the curtains forming the courtyard around the Tabernacle and the altar. And he set up the curtain at the entrance of the courtyard. So at last Moses finished the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6:15</meta:creation-date>
    <dc:creator>Generated</dc:creator>
    <dc:date>2025-11-09T04::16:15</dc:date>
    <dc:language>en-US</dc:language>
    <meta:editing-cycles>1</meta:editing-cycles>
    <meta:editing-duration>PT0S</meta:editing-duration>
    <dc:title>exodus_40:33:nlt</dc:title>
  </office:meta>
</office:document-meta>
</file>