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40:34"/><text:bookmark-start text:name="__RefHeading___exodus_4034_1"/><text:bookmark-start text:name="exodus_4034"/>Exodus 40:34<text:bookmark-end text:name="__RefHeading___exodus_4034_1"/><text:bookmark-end text:name="exodus_40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cloud covered the tent of meeting, and the glory of the LORD filled the tabernac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cloud covered the Tent of Meeting, and the glory of the Lord filled the tabernac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cloud covered the Tabernacle, and the glory of the LORD filled the Tabernac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ἐπλήσθη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a cloud covered the tent of the congregation, and the glory of the LORD filled the tabernac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40:33" text:style-name="Internet_20_link" text:visited-style-name="Visited_20_Internet_20_Link">Exodus 40:33</text:a> ← Exodus 40:34 → <text:a xlink:type="simple" xlink:href="https://groveserver.com/bible/doku.php?id=exodus_40:35" text:style-name="Internet_20_link" text:visited-style-name="Visited_20_Internet_20_Link">Exodus 40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40" text:style-name="Internet_20_link" text:visited-style-name="Visited_20_Internet_20_Link">Exodus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15:57</meta:creation-date>
    <dc:creator>Generated</dc:creator>
    <dc:date>2025-11-12T00::15:57</dc:date>
    <dc:language>en-US</dc:language>
    <meta:editing-cycles>1</meta:editing-cycles>
    <meta:editing-duration>PT0S</meta:editing-duration>
    <dc:title>exodus_40:34</dc:title>
  </office:meta>
</office:document-meta>
</file>