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5"/><text:bookmark-start text:name="__RefHeading___exodus_4035_1"/><text:bookmark-start text:name="exodus_4035"/>Exodus 40:35<text:bookmark-end text:name="__RefHeading___exodus_4035_1"/><text:bookmark-end text:name="exodus_4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was not able to enter the tent of meeting because the cloud settled on it, and the glory of the LORD filled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could not enter the Tent of Meeting because the cloud had settled upon it, and the glory of the LORD filled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uld no longer enter the Tabernacle because the cloud had settled down over it, and the glory of the LORD filled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               ἐπλήσ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as not able to enter into the tent of the congregation, because the cloud abode thereon, and the glory of the LORD filled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4" text:style-name="Internet_20_link" text:visited-style-name="Visited_20_Internet_20_Link">Exodus 40:34</text:a> ← Exodus 40:35 → <text:a xlink:type="simple" xlink:href="https://groveserver.com/bible/doku.php?id=exodus_40:36" text:style-name="Internet_20_link" text:visited-style-name="Visited_20_Internet_20_Link">Exodus 4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56</meta:creation-date>
    <dc:creator>Generated</dc:creator>
    <dc:date>2025-11-03T21::45:56</dc:date>
    <dc:language>en-US</dc:language>
    <meta:editing-cycles>1</meta:editing-cycles>
    <meta:editing-duration>PT0S</meta:editing-duration>
    <dc:title>exodus_40:35</dc:title>
  </office:meta>
</office:document-meta>
</file>