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6"/><text:bookmark-start text:name="__RefHeading___exodus_4036_1"/><text:bookmark-start text:name="exodus_4036"/>Exodus 40:36<text:bookmark-end text:name="__RefHeading___exodus_4036_1"/><text:bookmark-end text:name="exodus_4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oughout all their journeys, whenever the cloud was taken up from over the tabernacle, the people of Israel would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ll the travels of the Israelites, whenever the cloud lifted from above the tabernacle, they would set ou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henever the cloud lifted from the Tabernacle, the people of Israel would set out on their journey, following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εζεύγνυσαν      ἀπαρτ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loud was taken up from over the tabernacle, the children of Israel went onward in all their journe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5" text:style-name="Internet_20_link" text:visited-style-name="Visited_20_Internet_20_Link">Exodus 40:35</text:a> ← Exodus 40:36 → <text:a xlink:type="simple" xlink:href="https://groveserver.com/bible/doku.php?id=exodus_40:37" text:style-name="Internet_20_link" text:visited-style-name="Visited_20_Internet_20_Link">Exodus 4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6:51</meta:creation-date>
    <dc:creator>Generated</dc:creator>
    <dc:date>2025-11-11T05::36:51</dc:date>
    <dc:language>en-US</dc:language>
    <meta:editing-cycles>1</meta:editing-cycles>
    <meta:editing-duration>PT0S</meta:editing-duration>
    <dc:title>exodus_40:36</dc:title>
  </office:meta>
</office:document-meta>
</file>