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40:37"/><text:bookmark-start text:name="__RefHeading___exodus_4037_1"/><text:bookmark-start text:name="exodus_4037"/>Exodus 40:37<text:bookmark-end text:name="__RefHeading___exodus_4037_1"/><text:bookmark-end text:name="exodus_4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cloud was not taken up, then they did not set out till the day that it was taken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f the cloud did not lift, they did not set out-until the day it lif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the cloud did not rise, they remained where they were until it lif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εζεύγνυσα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cloud were not taken up, then they journeyed not till the day that it was taken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40:36" text:style-name="Internet_20_link" text:visited-style-name="Visited_20_Internet_20_Link">Exodus 40:36</text:a> ← Exodus 40:37 → <text:a xlink:type="simple" xlink:href="https://groveserver.com/bible/doku.php?id=exodus_40:38" text:style-name="Internet_20_link" text:visited-style-name="Visited_20_Internet_20_Link">Exodus 4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40" text:style-name="Internet_20_link" text:visited-style-name="Visited_20_Internet_20_Link">Exodus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7:18</meta:creation-date>
    <dc:creator>Generated</dc:creator>
    <dc:date>2025-11-10T14::17:18</dc:date>
    <dc:language>en-US</dc:language>
    <meta:editing-cycles>1</meta:editing-cycles>
    <meta:editing-duration>PT0S</meta:editing-duration>
    <dc:title>exodus_40:37</dc:title>
  </office:meta>
</office:document-meta>
</file>