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4"/><text:bookmark-start text:name="__RefHeading___exodus_404_1"/><text:bookmark-start text:name="exodus_404"/>Exodus 40:4<text:bookmark-end text:name="__RefHeading___exodus_404_1"/><text:bookmark-end text:name="exodus_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ring in the table and arrange it, and you shall bring in the lampstand and set up its lam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ing in the table and set out what belongs on it. Then bring in the lampstand and set up its lam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ring in the table, and arrange the utensils on it. And bring in the lampstand, and set up the lam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θήσει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ring in the table, and set in order the things that are to be set in order upon it; and thou shalt bring in the candlestick, and light the lamp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" text:style-name="Internet_20_link" text:visited-style-name="Visited_20_Internet_20_Link">Exodus 40:3</text:a> ← Exodus 40:4 → <text:a xlink:type="simple" xlink:href="https://groveserver.com/bible/doku.php?id=exodus_40:5" text:style-name="Internet_20_link" text:visited-style-name="Visited_20_Internet_20_Link">Exodus 4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41</meta:creation-date>
    <dc:creator>Generated</dc:creator>
    <dc:date>2025-11-08T13::42:41</dc:date>
    <dc:language>en-US</dc:language>
    <meta:editing-cycles>1</meta:editing-cycles>
    <meta:editing-duration>PT0S</meta:editing-duration>
    <dc:title>exodus_40:4</dc:title>
  </office:meta>
</office:document-meta>
</file>