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40:5"/><text:bookmark-start text:name="__RefHeading___exodus_405_1"/><text:bookmark-start text:name="exodus_405"/>Exodus 40:5<text:bookmark-end text:name="__RefHeading___exodus_405_1"/><text:bookmark-end text:name="exodus_40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you shall put the golden altar for incense before the ark of the testimony, and set up the screen for the door of the tabernacl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Place the gold altar of incense in front of the ark of the Testimony and put the curtain at the entrance to the tabernacl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Place the gold incense altar in front of the Ark of the Covenant. Then hang the curtain at the entrance of the Tabernacl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χρυσοῦν         κάλυμμα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ou shalt set the altar of gold for the incense before the ark of the testimony, and put the hanging of the door to the tabernacl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40:4" text:style-name="Internet_20_link" text:visited-style-name="Visited_20_Internet_20_Link">Exodus 40:4</text:a> ← Exodus 40:5 → <text:a xlink:type="simple" xlink:href="https://groveserver.com/bible/doku.php?id=exodus_40:6" text:style-name="Internet_20_link" text:visited-style-name="Visited_20_Internet_20_Link">Exodus 40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40" text:style-name="Internet_20_link" text:visited-style-name="Visited_20_Internet_20_Link">Exodus 4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37:51</meta:creation-date>
    <dc:creator>Generated</dc:creator>
    <dc:date>2025-11-09T00::37:51</dc:date>
    <dc:language>en-US</dc:language>
    <meta:editing-cycles>1</meta:editing-cycles>
    <meta:editing-duration>PT0S</meta:editing-duration>
    <dc:title>exodus_40:5</dc:title>
  </office:meta>
</office:document-meta>
</file>