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40:6"/><text:bookmark-start text:name="__RefHeading___exodus_406_1"/><text:bookmark-start text:name="exodus_406"/>Exodus 40:6<text:bookmark-end text:name="__RefHeading___exodus_406_1"/><text:bookmark-end text:name="exodus_4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shall set the altar of burnt offering before the door of the tabernacle of the tent of meeting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Place the altar of burnt offering in front of the entrance to the tabernacle, the Tent of Meeting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Place the altar of burnt offering in front of the Tabernacle entran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καρπωμάτων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ou shalt set the altar of the burnt offering before the door of the tabernacle of the tent of the congregat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40:5" text:style-name="Internet_20_link" text:visited-style-name="Visited_20_Internet_20_Link">Exodus 40:5</text:a> ← Exodus 40:6 → <text:a xlink:type="simple" xlink:href="https://groveserver.com/bible/doku.php?id=exodus_40:7" text:style-name="Internet_20_link" text:visited-style-name="Visited_20_Internet_20_Link">Exodus 40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40" text:style-name="Internet_20_link" text:visited-style-name="Visited_20_Internet_20_Link">Exodus 4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58:23</meta:creation-date>
    <dc:creator>Generated</dc:creator>
    <dc:date>2025-11-07T12::58:23</dc:date>
    <dc:language>en-US</dc:language>
    <meta:editing-cycles>1</meta:editing-cycles>
    <meta:editing-duration>PT0S</meta:editing-duration>
    <dc:title>exodus_40:6</dc:title>
  </office:meta>
</office:document-meta>
</file>