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xodus_40:9"/><text:bookmark-start text:name="__RefHeading___exodus_409_1"/><text:bookmark-start text:name="exodus_409"/>Exodus 40:9<text:bookmark-end text:name="__RefHeading___exodus_409_1"/><text:bookmark-end text:name="exodus_40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        בּ֑וֹ      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“Then you shall take the anointing oil and anoint the tabernacle and all that is in it, and consecrate it and all its furniture, so that it may become holy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“Take the anointing oil and anoint the tabernacle and everything in it; consecrate it and all its furnishings, and it will be holy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“Take the anointing oil and anoint the Tabernacle and all its furnishings to consecrate them and make them holy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χρίσματος          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thou shalt take the anointing oil, and anoint the tabernacle, and all that is therein, and shalt hallow it, and all the vessels thereof: and it shall be holy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xodus_40:8" text:style-name="Internet_20_link" text:visited-style-name="Visited_20_Internet_20_Link">Exodus 40:8</text:a> ← Exodus 40:9 → <text:a xlink:type="simple" xlink:href="https://groveserver.com/bible/doku.php?id=exodus_40:10" text:style-name="Internet_20_link" text:visited-style-name="Visited_20_Internet_20_Link">Exodus 40:10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exodus" text:style-name="Internet_20_link" text:visited-style-name="Visited_20_Internet_20_Link">Exodus</text:a> → <text:a xlink:type="simple" xlink:href="https://groveserver.com/bible/doku.php?id=exodus_40" text:style-name="Internet_20_link" text:visited-style-name="Visited_20_Internet_20_Link">Exodus 40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2::20:53</meta:creation-date>
    <dc:creator>Generated</dc:creator>
    <dc:date>2025-11-08T22::20:53</dc:date>
    <dc:language>en-US</dc:language>
    <meta:editing-cycles>1</meta:editing-cycles>
    <meta:editing-duration>PT0S</meta:editing-duration>
    <dc:title>exodus_40:9</dc:title>
  </office:meta>
</office:document-meta>
</file>