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"/><text:bookmark-start text:name="__RefHeading___exodus_51_1"/><text:bookmark-start text:name="exodus_51"/>Exodus 5:1<text:bookmark-end text:name="__RefHeading___exodus_51_1"/><text:bookmark-end text:name="exodu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 Moses and Aaron went and said to Pharaoh, “Thus says the LORD, the God of Israel, 'Let my people go, that they may hold a feast to me in the wilderness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ward Moses and Aaron went to Pharaoh and said, “This is what the LORD, the God of Israel, says: 'Let my people go, so that they may hold a festival to me in the desert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 presentation to Israel's leaders, Moses and Aaron went and spoke to Pharaoh. They told him, “This is what the LORD, the God of Israel, says: Let my people go so they may hold a festival in my honor in the wildernes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ς  Ααρων    εἶπα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ward Moses and Aaron went in, and told Pharaoh, Thus saith the LORD God of Israel, Let my people go, that they may hold a feast unto me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31" text:style-name="Internet_20_link" text:visited-style-name="Visited_20_Internet_20_Link">Exodus 4:31</text:a> ← Exodus 5:1 → <text:a xlink:type="simple" xlink:href="https://groveserver.com/bible/doku.php?id=exodus_5:2" text:style-name="Internet_20_link" text:visited-style-name="Visited_20_Internet_20_Link">Exodu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1</meta:creation-date>
    <dc:creator>Generated</dc:creator>
    <dc:date>2025-11-04T13::14:31</dc:date>
    <dc:language>en-US</dc:language>
    <meta:editing-cycles>1</meta:editing-cycles>
    <meta:editing-duration>PT0S</meta:editing-duration>
    <dc:title>exodus_5:1</dc:title>
  </office:meta>
</office:document-meta>
</file>