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10"/><text:bookmark-start text:name="__RefHeading___exodus_510_1"/><text:bookmark-start text:name="exodus_510"/>Exodus 5:10<text:bookmark-end text:name="__RefHeading___exodus_510_1"/><text:bookmark-end text:name="exodu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taskmasters and the foremen of the people went out and said to the people, “Thus says Pharaoh, 'I will not give you str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slave drivers and the foremen went out and said to the people, “This is what Pharaoh says: 'I will not give you any more str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slave drivers and foremen went out and told the people: “This is what Pharaoh says: I will not provide any more straw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τέσπευδον    ἐργοδιῶκτα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askmasters of the people went out, and their officers, and they spake to the people, saying, Thus saith Pharaoh, I will not give you str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9" text:style-name="Internet_20_link" text:visited-style-name="Visited_20_Internet_20_Link">Exodus 5:9</text:a> ← Exodus 5:10 → <text:a xlink:type="simple" xlink:href="https://groveserver.com/bible/doku.php?id=exodus_5:11" text:style-name="Internet_20_link" text:visited-style-name="Visited_20_Internet_20_Link">Exodu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04</meta:creation-date>
    <dc:creator>Generated</dc:creator>
    <dc:date>2025-11-09T21::44:04</dc:date>
    <dc:language>en-US</dc:language>
    <meta:editing-cycles>1</meta:editing-cycles>
    <meta:editing-duration>PT0S</meta:editing-duration>
    <dc:title>exodus_5:10</dc:title>
  </office:meta>
</office:document-meta>
</file>