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1"/><text:bookmark-start text:name="__RefHeading___exodus_511_1"/><text:bookmark-start text:name="exodus_511"/>Exodus 5:11<text:bookmark-end text:name="__RefHeading___exodus_511_1"/><text:bookmark-end text:name="exodu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ם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and get your straw yourselves wherever you can find it, but your work will not be reduced in the leas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and get your own straw wherever you can find it, but your work will not be reduced at all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and get it yourselves. Find it wherever you can. But you must produce just as many bricks as befo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υντάξε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ye, get you straw where ye can find it: yet not ought of your work shall be dimi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0" text:style-name="Internet_20_link" text:visited-style-name="Visited_20_Internet_20_Link">Exodus 5:10</text:a> ← Exodus 5:11 → <text:a xlink:type="simple" xlink:href="https://groveserver.com/bible/doku.php?id=exodus_5:12" text:style-name="Internet_20_link" text:visited-style-name="Visited_20_Internet_20_Link">Exodu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46</meta:creation-date>
    <dc:creator>Generated</dc:creator>
    <dc:date>2025-11-10T18::48:46</dc:date>
    <dc:language>en-US</dc:language>
    <meta:editing-cycles>1</meta:editing-cycles>
    <meta:editing-duration>PT0S</meta:editing-duration>
    <dc:title>exodus_5:11</dc:title>
  </office:meta>
</office:document-meta>
</file>