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5:12"/><text:bookmark-start text:name="__RefHeading___exodus_512_1"/><text:bookmark-start text:name="exodus_512"/>Exodus 5:12<text:bookmark-end text:name="__RefHeading___exodus_512_1"/><text:bookmark-end text:name="exodus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people were scattered throughout all the land of Egypt to gather stubble for stra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people scattered all over Egypt to gather stubble to use for stra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people scattered throughout the land of Egypt in search of stubble to use as stra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people were scattered abroad throughout all the land of Egypt to gather stubble instead of str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5:11" text:style-name="Internet_20_link" text:visited-style-name="Visited_20_Internet_20_Link">Exodus 5:11</text:a> ← Exodus 5:12 → <text:a xlink:type="simple" xlink:href="https://groveserver.com/bible/doku.php?id=exodus_5:13" text:style-name="Internet_20_link" text:visited-style-name="Visited_20_Internet_20_Link">Exodus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5" text:style-name="Internet_20_link" text:visited-style-name="Visited_20_Internet_20_Link">Exod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1:29</meta:creation-date>
    <dc:creator>Generated</dc:creator>
    <dc:date>2025-11-08T10::51:29</dc:date>
    <dc:language>en-US</dc:language>
    <meta:editing-cycles>1</meta:editing-cycles>
    <meta:editing-duration>PT0S</meta:editing-duration>
    <dc:title>exodus_5:12</dc:title>
  </office:meta>
</office:document-meta>
</file>