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5:13"/><text:bookmark-start text:name="__RefHeading___exodus_513_1"/><text:bookmark-start text:name="exodus_513"/>Exodus 5:13<text:bookmark-end text:name="__RefHeading___exodus_513_1"/><text:bookmark-end text:name="exodus_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askmasters were urgent, saying, “Complete your work, your daily task each day, as when there was straw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lave drivers kept pressing them, saying, “Complete the work required of you for each day, just as when you had straw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anwhile, the Egyptian slave drivers continued to push hard. “Meet your daily quota of bricks, just as you did when we provided you with straw!” they demand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ργοδιῶκται κατέσπευδο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taskmasters hasted them, saying, Fulfil your works, your daily tasks, as when there was stra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5:12" text:style-name="Internet_20_link" text:visited-style-name="Visited_20_Internet_20_Link">Exodus 5:12</text:a> ← Exodus 5:13 → <text:a xlink:type="simple" xlink:href="https://groveserver.com/bible/doku.php?id=exodus_5:14" text:style-name="Internet_20_link" text:visited-style-name="Visited_20_Internet_20_Link">Exodus 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5" text:style-name="Internet_20_link" text:visited-style-name="Visited_20_Internet_20_Link">Exodu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6:03</meta:creation-date>
    <dc:creator>Generated</dc:creator>
    <dc:date>2025-11-04T13::36:03</dc:date>
    <dc:language>en-US</dc:language>
    <meta:editing-cycles>1</meta:editing-cycles>
    <meta:editing-duration>PT0S</meta:editing-duration>
    <dc:title>exodus_5:13</dc:title>
  </office:meta>
</office:document-meta>
</file>