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5"/><text:bookmark-start text:name="__RefHeading___exodus_515_1"/><text:bookmark-start text:name="exodus_515"/>Exodus 5:15<text:bookmark-end text:name="__RefHeading___exodus_515_1"/><text:bookmark-end text:name="exodu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foremen of the people of Israel came and cried to Pharaoh, “Why do you treat your servants like thi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Israelite foremen went and appealed to Pharaoh: “Why have you treated your servants this w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 foremen went to Pharaoh and pleaded with him. “Please don't treat your servants like this,” they begg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εβόησαν   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officers of the children of Israel came and cried unto Pharaoh, saying, Wherefore dealest thou thus with thy servan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4" text:style-name="Internet_20_link" text:visited-style-name="Visited_20_Internet_20_Link">Exodus 5:14</text:a> ← Exodus 5:15 → <text:a xlink:type="simple" xlink:href="https://groveserver.com/bible/doku.php?id=exodus_5:16" text:style-name="Internet_20_link" text:visited-style-name="Visited_20_Internet_20_Link">Exodu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05</meta:creation-date>
    <dc:creator>Generated</dc:creator>
    <dc:date>2025-11-08T17::59:05</dc:date>
    <dc:language>en-US</dc:language>
    <meta:editing-cycles>1</meta:editing-cycles>
    <meta:editing-duration>PT0S</meta:editing-duration>
    <dc:title>exodus_5:15</dc:title>
  </office:meta>
</office:document-meta>
</file>