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5:16"/><text:bookmark-start text:name="__RefHeading___exodus_516_1"/><text:bookmark-start text:name="exodus_516"/>Exodus 5:16<text:bookmark-end text:name="__RefHeading___exodus_516_1"/><text:bookmark-end text:name="exodus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֖נוּ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straw is given to your servants, yet they say to us, 'Make bricks!' And behold, your servants are beaten; but the fault is in your own peopl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servants are given no straw, yet we are told, 'Make bricks!' Your servants are being beaten, but the fault is with your own peopl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e are given no straw, but the slave drivers still demand, 'Make bricks!' We are being beaten, but it isn't our fault! Your own people are to blam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λίνθο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no straw given unto thy servants, and they say to us, Make brick: and, behold, thy servants are beaten; but the fault is in thine own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5:15" text:style-name="Internet_20_link" text:visited-style-name="Visited_20_Internet_20_Link">Exodus 5:15</text:a> ← Exodus 5:16 → <text:a xlink:type="simple" xlink:href="https://groveserver.com/bible/doku.php?id=exodus_5:17" text:style-name="Internet_20_link" text:visited-style-name="Visited_20_Internet_20_Link">Exodus 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5" text:style-name="Internet_20_link" text:visited-style-name="Visited_20_Internet_20_Link">Exod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2:48</meta:creation-date>
    <dc:creator>Generated</dc:creator>
    <dc:date>2025-11-10T18::12:48</dc:date>
    <dc:language>en-US</dc:language>
    <meta:editing-cycles>1</meta:editing-cycles>
    <meta:editing-duration>PT0S</meta:editing-duration>
    <dc:title>exodus_5:16</dc:title>
  </office:meta>
</office:document-meta>
</file>