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7"/><text:bookmark-start text:name="__RefHeading___exodus_517_1"/><text:bookmark-start text:name="exodus_517"/>Exodus 5:17<text:bookmark-end text:name="__RefHeading___exodus_517_1"/><text:bookmark-end text:name="exodu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You are idle, you are idle; that is why you say, 'Let us go and sacrifice to the L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aid, “Lazy, that's what you are-lazy! That is why you keep saying, 'Let us go and sacrifice to the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Pharaoh shouted, “You're just lazy! Lazy! That's why you're saying, 'Let us go and offer sacrifices to the LOR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χολασταί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aid, Ye are idle, ye are idle: therefore ye say, Let us go and do sacrifice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6" text:style-name="Internet_20_link" text:visited-style-name="Visited_20_Internet_20_Link">Exodus 5:16</text:a> ← Exodus 5:17 → <text:a xlink:type="simple" xlink:href="https://groveserver.com/bible/doku.php?id=exodus_5:18" text:style-name="Internet_20_link" text:visited-style-name="Visited_20_Internet_20_Link">Exodu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3</meta:creation-date>
    <dc:creator>Generated</dc:creator>
    <dc:date>2025-11-09T21::50:03</dc:date>
    <dc:language>en-US</dc:language>
    <meta:editing-cycles>1</meta:editing-cycles>
    <meta:editing-duration>PT0S</meta:editing-duration>
    <dc:title>exodus_5:17</dc:title>
  </office:meta>
</office:document-meta>
</file>