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5:18"/><text:bookmark-start text:name="__RefHeading___exodus_518_1"/><text:bookmark-start text:name="exodus_518"/>Exodus 5:18<text:bookmark-end text:name="__RefHeading___exodus_518_1"/><text:bookmark-end text:name="exodus_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כֶ֑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 now and work. No straw will be given you, but you must still deliver the same number of brick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get to work. You will not be given any straw, yet you must produce your full quota of brick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get back to work! No straw will be given to you, but you must still produce the full quota of brick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σύνταξιν  πλινθεί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therefore now, and work; for there shall no straw be given you, yet shall ye deliver the tale of bric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5:17" text:style-name="Internet_20_link" text:visited-style-name="Visited_20_Internet_20_Link">Exodus 5:17</text:a> ← Exodus 5:18 → <text:a xlink:type="simple" xlink:href="https://groveserver.com/bible/doku.php?id=exodus_5:19" text:style-name="Internet_20_link" text:visited-style-name="Visited_20_Internet_20_Link">Exodus 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5" text:style-name="Internet_20_link" text:visited-style-name="Visited_20_Internet_20_Link">Exod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3:51</meta:creation-date>
    <dc:creator>Generated</dc:creator>
    <dc:date>2025-11-08T23::03:51</dc:date>
    <dc:language>en-US</dc:language>
    <meta:editing-cycles>1</meta:editing-cycles>
    <meta:editing-duration>PT0S</meta:editing-duration>
    <dc:title>exodus_5:18</dc:title>
  </office:meta>
</office:document-meta>
</file>