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5:2"/><text:bookmark-start text:name="__RefHeading___exodus_52_1"/><text:bookmark-start text:name="exodus_52"/>Exodus 5:2<text:bookmark-end text:name="__RefHeading___exodus_52_1"/><text:bookmark-end text:name="exodus_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Pharaoh said, “Who is the LORD, that I should obey his voice and let Israel go? I do not know the LORD, and moreover, I will not let Israel go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haraoh said, “Who is the LORD, that I should obey him and let Israel go? I do not know the LORD and I will not let Israel go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s that so?” retorted Pharaoh. “And who is the LORD? Why should I listen to him and let Israel go? I don't know the LORD, and I will not let Israel go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οἶδ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Pharaoh said, Who is the LORD, that I should obey his voice to let Israel go? I know not the LORD, neither will I let Israel g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5:1" text:style-name="Internet_20_link" text:visited-style-name="Visited_20_Internet_20_Link">Exodus 5:1</text:a> ← Exodus 5:2 → <text:a xlink:type="simple" xlink:href="https://groveserver.com/bible/doku.php?id=exodus_5:3" text:style-name="Internet_20_link" text:visited-style-name="Visited_20_Internet_20_Link">Exodus 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5" text:style-name="Internet_20_link" text:visited-style-name="Visited_20_Internet_20_Link">Exodu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06:31</meta:creation-date>
    <dc:creator>Generated</dc:creator>
    <dc:date>2025-10-30T13::06:31</dc:date>
    <dc:language>en-US</dc:language>
    <meta:editing-cycles>1</meta:editing-cycles>
    <meta:editing-duration>PT0S</meta:editing-duration>
    <dc:title>exodus_5:2</dc:title>
  </office:meta>
</office:document-meta>
</file>