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20"/><text:bookmark-start text:name="__RefHeading___exodus_520_1"/><text:bookmark-start text:name="exodus_520"/>Exodus 5:20<text:bookmark-end text:name="__RefHeading___exodus_520_1"/><text:bookmark-end text:name="exodus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met Moses and Aaron, who were waiting for them, as they came out from Pharao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left Pharaoh, they found Moses and Aaron waiting to meet th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y left Pharaoh's court, they confronted Moses and Aaron, who were waiting outside fo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ῇ  Ααρ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met Moses and Aaron, who stood in the way, as they came forth from Pharao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19" text:style-name="Internet_20_link" text:visited-style-name="Visited_20_Internet_20_Link">Exodus 5:19</text:a> ← Exodus 5:20 → <text:a xlink:type="simple" xlink:href="https://groveserver.com/bible/doku.php?id=exodus_5:21" text:style-name="Internet_20_link" text:visited-style-name="Visited_20_Internet_20_Link">Exodus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3:17</meta:creation-date>
    <dc:creator>Generated</dc:creator>
    <dc:date>2025-11-07T11::03:17</dc:date>
    <dc:language>en-US</dc:language>
    <meta:editing-cycles>1</meta:editing-cycles>
    <meta:editing-duration>PT0S</meta:editing-duration>
    <dc:title>exodus_5:20</dc:title>
  </office:meta>
</office:document-meta>
</file>