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21"/><text:bookmark-start text:name="__RefHeading___exodus_521_1"/><text:bookmark-start text:name="exodus_521"/>Exodus 5:21<text:bookmark-end text:name="__RefHeading___exodus_521_1"/><text:bookmark-end text:name="exodu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them, “The LORD look on you and judge, because you have made us stink in the sight of Pharaoh and his servants, and have put a sword in their hand to kill u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said, “May the LORD look upon you and judge you! You have made us a stench to Pharaoh and his officials and have put a sword in their hand to kill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remen said to them, “May the LORD judge and punish you for making us stink before Pharaoh and his officials. You have put a sword into their hands, an excuse to kill u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them, The LORD look upon you, and judge; because ye have made our savour to be abhorred in the eyes of Pharaoh, and in the eyes of his servants, to put a sword in their hand to slay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20" text:style-name="Internet_20_link" text:visited-style-name="Visited_20_Internet_20_Link">Exodus 5:20</text:a> ← Exodus 5:21 → <text:a xlink:type="simple" xlink:href="https://groveserver.com/bible/doku.php?id=exodus_5:22" text:style-name="Internet_20_link" text:visited-style-name="Visited_20_Internet_20_Link">Exodu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53</meta:creation-date>
    <dc:creator>Generated</dc:creator>
    <dc:date>2025-11-10T16::14:53</dc:date>
    <dc:language>en-US</dc:language>
    <meta:editing-cycles>1</meta:editing-cycles>
    <meta:editing-duration>PT0S</meta:editing-duration>
    <dc:title>exodus_5:21</dc:title>
  </office:meta>
</office:document-meta>
</file>