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22"/><text:bookmark-start text:name="__RefHeading___exodus_522_1"/><text:bookmark-start text:name="exodus_522"/>Exodus 5:22<text:bookmark-end text:name="__RefHeading___exodus_522_1"/><text:bookmark-end text:name="exodu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turned to the LORD and said, “O LORD, why have you done evil to this people? Why did you ever send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returned to the LORD and said, “O Lord, why have you brought trouble upon this people? Is this why you sent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went back to the LORD and protested, “Why have you brought all this trouble on your own people, Lord? Why did you send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returned unto the LORD, and said, Lord, wherefore hast thou so evil entreated this people? why is it that thou hast sent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21" text:style-name="Internet_20_link" text:visited-style-name="Visited_20_Internet_20_Link">Exodus 5:21</text:a> ← Exodus 5:22 → <text:a xlink:type="simple" xlink:href="https://groveserver.com/bible/doku.php?id=exodus_5:23" text:style-name="Internet_20_link" text:visited-style-name="Visited_20_Internet_20_Link">Exodu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09</meta:creation-date>
    <dc:creator>Generated</dc:creator>
    <dc:date>2025-11-11T07::04:09</dc:date>
    <dc:language>en-US</dc:language>
    <meta:editing-cycles>1</meta:editing-cycles>
    <meta:editing-duration>PT0S</meta:editing-duration>
    <dc:title>exodus_5:22</dc:title>
  </office:meta>
</office:document-meta>
</file>