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5:23"/><text:bookmark-start text:name="__RefHeading___exodus_523_1"/><text:bookmark-start text:name="exodus_523"/>Exodus 5:23<text:bookmark-end text:name="__RefHeading___exodus_523_1"/><text:bookmark-end text:name="exodus_5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since I came to Pharaoh to speak in your name, he has done evil to this people, and you have not delivered your people at all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Ever since I went to Pharaoh to speak in your name, he has brought trouble upon this people, and you have not rescued your people at all.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Ever since I came to Pharaoh as your spokesman, he has been even more brutal to your people. And you have done nothing to rescue them!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since I came to Pharaoh to speak in thy name, he hath done evil to this people; neither hast thou delivered thy people at al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5:22" text:style-name="Internet_20_link" text:visited-style-name="Visited_20_Internet_20_Link">Exodus 5:22</text:a> ← Exodus 5:23 → <text:a xlink:type="simple" xlink:href="https://groveserver.com/bible/doku.php?id=exodus_6:1" text:style-name="Internet_20_link" text:visited-style-name="Visited_20_Internet_20_Link">Exodus 6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5" text:style-name="Internet_20_link" text:visited-style-name="Visited_20_Internet_20_Link">Exodus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29:38</meta:creation-date>
    <dc:creator>Generated</dc:creator>
    <dc:date>2025-11-09T17::29:38</dc:date>
    <dc:language>en-US</dc:language>
    <meta:editing-cycles>1</meta:editing-cycles>
    <meta:editing-duration>PT0S</meta:editing-duration>
    <dc:title>exodus_5:23</dc:title>
  </office:meta>
</office:document-meta>
</file>