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5:3"/><text:bookmark-start text:name="__RefHeading___exodus_53_1"/><text:bookmark-start text:name="exodus_53"/>Exodus 5:3<text:bookmark-end text:name="__RefHeading___exodus_53_1"/><text:bookmark-end text:name="exodu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said, “The God of the Hebrews has met with us. Please let us go a three days' journey into the wilderness that we may sacrifice to the LORD our God, lest he fall upon us with pestilence or with the sw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said, “The God of the Hebrews has met with us. Now let us take a three-day journey into the desert to offer sacrifices to the LORD our God, or he may strike us with plagues or with the sw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aron and Moses persisted. “The God of the Hebrews has met with us,” they declared. “So let us take a three-day journey into the wilderness so we can offer sacrifices to the LORD our God. If we don't, he will kill us with a plague or with the swor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βραίων προσκέκληται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, The God of the Hebrews hath met with us: let us go, we pray thee, three days' journey into the desert, and sacrifice unto the LORD our God; lest he fall upon us with pestilence, or with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5:2" text:style-name="Internet_20_link" text:visited-style-name="Visited_20_Internet_20_Link">Exodus 5:2</text:a> ← Exodus 5:3 → <text:a xlink:type="simple" xlink:href="https://groveserver.com/bible/doku.php?id=exodus_5:4" text:style-name="Internet_20_link" text:visited-style-name="Visited_20_Internet_20_Link">Exodu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5" text:style-name="Internet_20_link" text:visited-style-name="Visited_20_Internet_20_Link">Exod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7:45</meta:creation-date>
    <dc:creator>Generated</dc:creator>
    <dc:date>2025-11-08T15::17:45</dc:date>
    <dc:language>en-US</dc:language>
    <meta:editing-cycles>1</meta:editing-cycles>
    <meta:editing-duration>PT0S</meta:editing-duration>
    <dc:title>exodus_5:3</dc:title>
  </office:meta>
</office:document-meta>
</file>