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4"/><text:bookmark-start text:name="__RefHeading___exodus_54_1"/><text:bookmark-start text:name="exodus_54"/>Exodus 5:4<text:bookmark-end text:name="__RefHeading___exodus_54_1"/><text:bookmark-end text:name="exodu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of Egypt said to them, “Moses and Aaron, why do you take the people away from their work? Get back to your burde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king of Egypt said, “Moses and Aaron, why are you taking the people away from their labor? Get back to your work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replied, “Moses and Aaron, why are you distracting the people from their tasks? Get back to work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Μωυσῆ  Ααρ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Egypt said unto them, Wherefore do ye, Moses and Aaron, let the people from their works? get you unto your burd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3" text:style-name="Internet_20_link" text:visited-style-name="Visited_20_Internet_20_Link">Exodus 5:3</text:a> ← Exodus 5:4 → <text:a xlink:type="simple" xlink:href="https://groveserver.com/bible/doku.php?id=exodus_5:5" text:style-name="Internet_20_link" text:visited-style-name="Visited_20_Internet_20_Link">Exodu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19</meta:creation-date>
    <dc:creator>Generated</dc:creator>
    <dc:date>2025-11-09T09::41:19</dc:date>
    <dc:language>en-US</dc:language>
    <meta:editing-cycles>1</meta:editing-cycles>
    <meta:editing-duration>PT0S</meta:editing-duration>
    <dc:title>exodus_5:4</dc:title>
  </office:meta>
</office:document-meta>
</file>