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5"/><text:bookmark-start text:name="__RefHeading___exodus_55_1"/><text:bookmark-start text:name="exodus_55"/>Exodus 5:5<text:bookmark-end text:name="__RefHeading___exodus_55_1"/><text:bookmark-end text:name="exodu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haraoh said, “Behold, the people of the land are now many, and you make them rest from their burdens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haraoh said, “Look, the people of the land are now numerous, and you are stopping them from work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, there are many of your people in the land, and you are stopping them from their work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πολυπληθεῖ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said, Behold, the people of the land now are many, and ye make them rest from their burd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4" text:style-name="Internet_20_link" text:visited-style-name="Visited_20_Internet_20_Link">Exodus 5:4</text:a> ← Exodus 5:5 → <text:a xlink:type="simple" xlink:href="https://groveserver.com/bible/doku.php?id=exodus_5:6" text:style-name="Internet_20_link" text:visited-style-name="Visited_20_Internet_20_Link">Exodu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6:52</meta:creation-date>
    <dc:creator>Generated</dc:creator>
    <dc:date>2025-11-08T22::26:52</dc:date>
    <dc:language>en-US</dc:language>
    <meta:editing-cycles>1</meta:editing-cycles>
    <meta:editing-duration>PT0S</meta:editing-duration>
    <dc:title>exodus_5:5</dc:title>
  </office:meta>
</office:document-meta>
</file>