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5:6"/><text:bookmark-start text:name="__RefHeading___exodus_56_1"/><text:bookmark-start text:name="exodus_56"/>Exodus 5:6<text:bookmark-end text:name="__RefHeading___exodus_56_1"/><text:bookmark-end text:name="exodus_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ame day Pharaoh commanded the taskmasters of the people and their foreme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at same day Pharaoh gave this order to the slave drivers and foremen in charge of the peopl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at same day Pharaoh sent this order to the Egyptian slave drivers and the Israelite foremen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ργοδιώκται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Pharaoh commanded the same day the taskmasters of the people, and their officers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5:5" text:style-name="Internet_20_link" text:visited-style-name="Visited_20_Internet_20_Link">Exodus 5:5</text:a> ← Exodus 5:6 → <text:a xlink:type="simple" xlink:href="https://groveserver.com/bible/doku.php?id=exodus_5:7" text:style-name="Internet_20_link" text:visited-style-name="Visited_20_Internet_20_Link">Exodus 5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5" text:style-name="Internet_20_link" text:visited-style-name="Visited_20_Internet_20_Link">Exodu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2:36</meta:creation-date>
    <dc:creator>Generated</dc:creator>
    <dc:date>2025-11-09T09::22:36</dc:date>
    <dc:language>en-US</dc:language>
    <meta:editing-cycles>1</meta:editing-cycles>
    <meta:editing-duration>PT0S</meta:editing-duration>
    <dc:title>exodus_5:6</dc:title>
  </office:meta>
</office:document-meta>
</file>