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5:7"/><text:bookmark-start text:name="__RefHeading___exodus_57_1"/><text:bookmark-start text:name="exodus_57"/>Exodus 5:7<text:bookmark-end text:name="__RefHeading___exodus_57_1"/><text:bookmark-end text:name="exodus_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ָה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no longer give the people straw to make bricks, as in the past; let them go and gather straw for themselv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 are no longer to supply the people with straw for making bricks; let them go and gather their own stra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not supply any more straw for making bricks. Make the people get it themselve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πλινθουργία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shall no more give the people straw to make brick, as heretofore: let them go and gather straw for themselv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5:6" text:style-name="Internet_20_link" text:visited-style-name="Visited_20_Internet_20_Link">Exodus 5:6</text:a> ← Exodus 5:7 → <text:a xlink:type="simple" xlink:href="https://groveserver.com/bible/doku.php?id=exodus_5:8" text:style-name="Internet_20_link" text:visited-style-name="Visited_20_Internet_20_Link">Exodus 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5" text:style-name="Internet_20_link" text:visited-style-name="Visited_20_Internet_20_Link">Exodu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41</meta:creation-date>
    <dc:creator>Generated</dc:creator>
    <dc:date>2025-11-10T07::05:41</dc:date>
    <dc:language>en-US</dc:language>
    <meta:editing-cycles>1</meta:editing-cycles>
    <meta:editing-duration>PT0S</meta:editing-duration>
    <dc:title>exodus_5:7</dc:title>
  </office:meta>
</office:document-meta>
</file>