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5:8:nlt"/>But still require them to make the same number of bricks as before. Don't reduce the quota. They are lazy. That's why they are crying out, 'Let us go and offer sacrifices to our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48:50</meta:creation-date>
    <dc:creator>Generated</dc:creator>
    <dc:date>2025-11-07T20::48:50</dc:date>
    <dc:language>en-US</dc:language>
    <meta:editing-cycles>1</meta:editing-cycles>
    <meta:editing-duration>PT0S</meta:editing-duration>
    <dc:title>exodus_5:8:nlt</dc:title>
  </office:meta>
</office:document-meta>
</file>