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5:9"/><text:bookmark-start text:name="__RefHeading___exodus_59_1"/><text:bookmark-start text:name="exodus_59"/>Exodus 5:9<text:bookmark-end text:name="__RefHeading___exodus_59_1"/><text:bookmark-end text:name="exodus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ָ֑ה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heavier work be laid on the men that they may labor at it and pay no regard to lying word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the work harder for the men so that they keep working and pay no attention to lie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ad them down with more work. Make them sweat! That will teach them to listen to lies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re more work be laid upon the men, that they may labour therein; and let them not regard vain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5:8" text:style-name="Internet_20_link" text:visited-style-name="Visited_20_Internet_20_Link">Exodus 5:8</text:a> ← Exodus 5:9 → <text:a xlink:type="simple" xlink:href="https://groveserver.com/bible/doku.php?id=exodus_5:10" text:style-name="Internet_20_link" text:visited-style-name="Visited_20_Internet_20_Link">Exodus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5" text:style-name="Internet_20_link" text:visited-style-name="Visited_20_Internet_20_Link">Exod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1:43</meta:creation-date>
    <dc:creator>Generated</dc:creator>
    <dc:date>2025-11-08T23::21:43</dc:date>
    <dc:language>en-US</dc:language>
    <meta:editing-cycles>1</meta:editing-cycles>
    <meta:editing-duration>PT0S</meta:editing-duration>
    <dc:title>exodus_5:9</dc:title>
  </office:meta>
</office:document-meta>
</file>