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6"/><text:bookmark-start text:name="__RefHeading___exodus_6_1"/><text:bookmark-start text:name="exodus_6"/>Exodus 6<text:bookmark-end text:name="__RefHeading___exodus_6_1"/><text:bookmark-end text:name="exodus_6"/></text:h>
      <text:p text:style-name="Text_20_body">Verses: | <text:a xlink:type="simple" xlink:href="https://groveserver.com/bible/doku.php?id=exodus_6:1" text:style-name="Internet_20_link" text:visited-style-name="Visited_20_Internet_20_Link">1</text:a> | <text:a xlink:type="simple" xlink:href="https://groveserver.com/bible/doku.php?id=exodus_6:2" text:style-name="Internet_20_link" text:visited-style-name="Visited_20_Internet_20_Link">2</text:a> | <text:a xlink:type="simple" xlink:href="https://groveserver.com/bible/doku.php?id=exodus_6:3" text:style-name="Internet_20_link" text:visited-style-name="Visited_20_Internet_20_Link">3</text:a> | <text:a xlink:type="simple" xlink:href="https://groveserver.com/bible/doku.php?id=exodus_6:4" text:style-name="Internet_20_link" text:visited-style-name="Visited_20_Internet_20_Link">4</text:a> | <text:a xlink:type="simple" xlink:href="https://groveserver.com/bible/doku.php?id=exodus_6:5" text:style-name="Internet_20_link" text:visited-style-name="Visited_20_Internet_20_Link">5</text:a> | <text:a xlink:type="simple" xlink:href="https://groveserver.com/bible/doku.php?id=exodus_6:6" text:style-name="Internet_20_link" text:visited-style-name="Visited_20_Internet_20_Link">6</text:a> | <text:a xlink:type="simple" xlink:href="https://groveserver.com/bible/doku.php?id=exodus_6:7" text:style-name="Internet_20_link" text:visited-style-name="Visited_20_Internet_20_Link">7</text:a> | <text:a xlink:type="simple" xlink:href="https://groveserver.com/bible/doku.php?id=exodus_6:8" text:style-name="Internet_20_link" text:visited-style-name="Visited_20_Internet_20_Link">8</text:a> | <text:a xlink:type="simple" xlink:href="https://groveserver.com/bible/doku.php?id=exodus_6:9" text:style-name="Internet_20_link" text:visited-style-name="Visited_20_Internet_20_Link">9</text:a> | <text:a xlink:type="simple" xlink:href="https://groveserver.com/bible/doku.php?id=exodus_6:10" text:style-name="Internet_20_link" text:visited-style-name="Visited_20_Internet_20_Link">10</text:a> | <text:a xlink:type="simple" xlink:href="https://groveserver.com/bible/doku.php?id=exodus_6:11" text:style-name="Internet_20_link" text:visited-style-name="Visited_20_Internet_20_Link">11</text:a> | <text:a xlink:type="simple" xlink:href="https://groveserver.com/bible/doku.php?id=exodus_6:12" text:style-name="Internet_20_link" text:visited-style-name="Visited_20_Internet_20_Link">12</text:a> | <text:a xlink:type="simple" xlink:href="https://groveserver.com/bible/doku.php?id=exodus_6:13" text:style-name="Internet_20_link" text:visited-style-name="Visited_20_Internet_20_Link">13</text:a> | <text:a xlink:type="simple" xlink:href="https://groveserver.com/bible/doku.php?id=exodus_6:14" text:style-name="Internet_20_link" text:visited-style-name="Visited_20_Internet_20_Link">14</text:a> | <text:a xlink:type="simple" xlink:href="https://groveserver.com/bible/doku.php?id=exodus_6:15" text:style-name="Internet_20_link" text:visited-style-name="Visited_20_Internet_20_Link">15</text:a> | <text:a xlink:type="simple" xlink:href="https://groveserver.com/bible/doku.php?id=exodus_6:16" text:style-name="Internet_20_link" text:visited-style-name="Visited_20_Internet_20_Link">16</text:a> | <text:a xlink:type="simple" xlink:href="https://groveserver.com/bible/doku.php?id=exodus_6:17" text:style-name="Internet_20_link" text:visited-style-name="Visited_20_Internet_20_Link">17</text:a> | <text:a xlink:type="simple" xlink:href="https://groveserver.com/bible/doku.php?id=exodus_6:18" text:style-name="Internet_20_link" text:visited-style-name="Visited_20_Internet_20_Link">18</text:a> | <text:a xlink:type="simple" xlink:href="https://groveserver.com/bible/doku.php?id=exodus_6:19" text:style-name="Internet_20_link" text:visited-style-name="Visited_20_Internet_20_Link">19</text:a> | <text:a xlink:type="simple" xlink:href="https://groveserver.com/bible/doku.php?id=exodus_6:20" text:style-name="Internet_20_link" text:visited-style-name="Visited_20_Internet_20_Link">20</text:a> | <text:a xlink:type="simple" xlink:href="https://groveserver.com/bible/doku.php?id=exodus_6:21" text:style-name="Internet_20_link" text:visited-style-name="Visited_20_Internet_20_Link">21</text:a> | <text:a xlink:type="simple" xlink:href="https://groveserver.com/bible/doku.php?id=exodus_6:22" text:style-name="Internet_20_link" text:visited-style-name="Visited_20_Internet_20_Link">22</text:a> | <text:a xlink:type="simple" xlink:href="https://groveserver.com/bible/doku.php?id=exodus_6:23" text:style-name="Internet_20_link" text:visited-style-name="Visited_20_Internet_20_Link">23</text:a> | <text:a xlink:type="simple" xlink:href="https://groveserver.com/bible/doku.php?id=exodus_6:24" text:style-name="Internet_20_link" text:visited-style-name="Visited_20_Internet_20_Link">24</text:a> | <text:a xlink:type="simple" xlink:href="https://groveserver.com/bible/doku.php?id=exodus_6:25" text:style-name="Internet_20_link" text:visited-style-name="Visited_20_Internet_20_Link">25</text:a> | <text:a xlink:type="simple" xlink:href="https://groveserver.com/bible/doku.php?id=exodus_6:26" text:style-name="Internet_20_link" text:visited-style-name="Visited_20_Internet_20_Link">26</text:a> | <text:a xlink:type="simple" xlink:href="https://groveserver.com/bible/doku.php?id=exodus_6:27" text:style-name="Internet_20_link" text:visited-style-name="Visited_20_Internet_20_Link">27</text:a> | <text:a xlink:type="simple" xlink:href="https://groveserver.com/bible/doku.php?id=exodus_6:28" text:style-name="Internet_20_link" text:visited-style-name="Visited_20_Internet_20_Link">28</text:a> | <text:a xlink:type="simple" xlink:href="https://groveserver.com/bible/doku.php?id=exodus_6:29" text:style-name="Internet_20_link" text:visited-style-name="Visited_20_Internet_20_Link">29</text:a> | <text:a xlink:type="simple" xlink:href="https://groveserver.com/bible/doku.php?id=exodus_6: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לָהֶ֖ם         בָֽהּ</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לִי֙   לָכֶ֖ם           </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ל֨וֹ   ל֣וֹ   ל֖וֹ       </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ext:p text:style-name="tablealignleft"> But the LORD said to Moses, “Now you shall see what I will do to Pharaoh; for with a strong hand he will send them out, and with a strong hand he will drive them out of his land.”</text:p>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ext:p text:style-name="tablealignleft"> God spoke to Moses and said to him, “I am the LORD.</text:p>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I appeared to Abraham, to Isaac, and to Jacob, as God Almighty, but by my name the LORD I did not make myself known to them.</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I also established my covenant with them to give them the land of Canaan, the land in which they lived as sojourners.</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ext:p text:style-name="tablealignleft"> Moreover, I have heard the groaning of the people of Israel whom the Egyptians hold as slaves, and I have remembered my covenant.</text:p>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ext:p text:style-name="tablealignleft"> Say therefore to the people of Israel, 'I am the LORD, and I will bring you out from under the burdens of the Egyptians, and I will deliver you from slavery to them, and I will redeem you with an outstretched arm and with great acts of judgment.</text:p>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I will take you to be my people, and I will be your God, and you shall know that I am the LORD your God, who has brought you out from under the burdens of the Egyptians.</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I will bring you into the land that I swore to give to Abraham, to Isaac, and to Jacob. I will give it to you for a possession. I am the LORD.'“</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ext:p text:style-name="tablealignleft"> Moses spoke thus to the people of Israel, but they did not listen to Moses, because of their broken spirit and harsh slavery.</text:p>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ext:p text:style-name="tablealignleft"> So the LORD said to Moses,</text:p>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ext:p text:style-name="tablealignleft"> “Go in, tell Pharaoh king of Egypt to let the people of Israel go out of his land.”</text:p>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ext:p text:style-name="tablealignleft"> But Moses said to the LORD, “Behold, the people of Israel have not listened to me. How then shall Pharaoh listen to me, for I am of uncircumcised lips?”</text:p>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ext:p text:style-name="tablealignleft"> But the LORD spoke to Moses and Aaron and gave them a charge about the people of Israel and about Pharaoh king of Egypt: to bring the people of Israel out of the land of Egypt.</text:p>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ext:p text:style-name="tablealignleft"> These are the heads of their fathers' houses: the sons of Reuben, the firstborn of Israel: Hanoch, Pallu, Hezron, and Carmi; these are the clans of Reuben.</text:p>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ext:p text:style-name="tablealignleft"> The sons of Simeon: Jemuel, Jamin, Ohad, Jachin, Zohar, and Shaul, the son of a Canaanite woman; these are the clans of Simeon.</text:p>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ext:p text:style-name="tablealignleft"> These are the names of the sons of Levi according to their generations: Gershon, Kohath, and Merari, the years of the life of Levi being 137 years.</text:p>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ext:p text:style-name="tablealignleft"> The sons of Gershon: Libni and Shimei, by their clans.</text:p>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ext:p text:style-name="tablealignleft"> The sons of Kohath: Amram, Izhar, Hebron, and Uzziel, the years of the life of Kohath being 133 years.</text:p>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ext:p text:style-name="tablealignleft"> The sons of Merari: Mahli and Mushi. These are the clans of the Levites according to their generations.</text:p>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Amram took as his wife Jochebed his father's sister, and she bore him Aaron and Moses, the years of the life of Amram being 137 years.</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ext:p text:style-name="tablealignleft"> The sons of Izhar: Korah, Nepheg, and Zichri.</text:p>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ext:p text:style-name="tablealignleft"> The sons of Uzziel: Mishael, Elzaphan, and Sithri.</text:p>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Aaron took as his wife Elisheba, the daughter of Amminadab and the sister of Nahshon, and she bore him Nadab, Abihu, Eleazar, and Ithamar.</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ext:p text:style-name="tablealignleft"> The sons of Korah: Assir, Elkanah, and Abiasaph; these are the clans of the Korahites.</text:p>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Eleazar, Aaron's son, took as his wife one of the daughters of Putiel, and she bore him Phinehas. These are the heads of the fathers' houses of the Levites by their clans.</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These are the Aaron and Moses to whom the LORD said: “Bring out the people of Israel from the land of Egypt by their hosts.”</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ext:p text:style-name="tablealignleft"> It was they who spoke to Pharaoh king of Egypt about bringing out the people of Israel from Egypt, this Moses and this Aaron.</text:p>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ext:p text:style-name="tablealignleft"> On the day when the LORD spoke to Moses in the land of Egypt,</text:p>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ext:p text:style-name="tablealignleft"> the LORD said to Moses, “I am the LORD; tell Pharaoh king of Egypt all that I say to you.”</text:p>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ext:p text:style-name="tablealignleft"> But Moses said to the LORD, “Behold, I am of uncircumcised lips. How will Pharaoh listen to 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ext:p text:style-name="tablealignleft"> Then the LORD said to Moses, “Now you will see what I will do to Pharaoh: Because of my mighty hand he will let them go; because of my mighty hand he will drive them out of his country.”</text:p>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ext:p text:style-name="tablealignleft"> God also said to Moses, “I am the LORD.</text:p>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I appeared to Abraham, to Isaac and to Jacob as God Almighty, but by my name the LORD I did not make myself known to them.</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I also established my covenant with them to give them the land of Canaan, where they lived as aliens.</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ext:p text:style-name="tablealignleft"> Moreover, I have heard the groaning of the Israelites, whom the Egyptians are enslaving, and I have remembered my covenant.</text:p>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ext:p text:style-name="tablealignleft"> “Therefore, say to the Israelites: 'I am the LORD, and I will bring you out from under the yoke of the Egyptians. I will free you from being slaves to them, and I will redeem you with an outstretched arm and with mighty acts of judgment.</text:p>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I will take you as my own people, and I will be your God. Then you will know that I am the LORD your God, who brought you out from under the yoke of the Egyptians.</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And I will bring you to the land I swore with uplifted hand to give to Abraham, to Isaac and to Jacob. I will give it to you as a possession. I am the LORD.'“</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ext:p text:style-name="tablealignleft"> Moses reported this to the Israelites, but they did not listen to him because of their discouragement and cruel bondage.</text:p>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ext:p text:style-name="tablealignleft"> “Go, tell Pharaoh king of Egypt to let the Israelites go out of his country.”</text:p>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ext:p text:style-name="tablealignleft"> But Moses said to the LORD, “If the Israelites will not listen to me, why would Pharaoh listen to me, since I speak with faltering lips?”</text:p>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ext:p text:style-name="tablealignleft"> Now the LORD spoke to Moses and Aaron about the Israelites and Pharaoh king of Egypt, and he commanded them to bring the Israelites out of Egypt.</text:p>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ext:p text:style-name="tablealignleft"> These were the heads of their families: The sons of Reuben the firstborn son of Israel were Hanoch and Pallu, Hezron and Carmi. These were the clans of Reuben.</text:p>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ext:p text:style-name="tablealignleft"> The sons of Simeon were Jemuel, Jamin, Ohad, Jakin, Zohar and Shaul the son of a Canaanite woman. These were the clans of Simeon.</text:p>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ext:p text:style-name="tablealignleft"> These were the names of the sons of Levi according to their records: Gershon, Kohath and Merari. Levi lived 137 years.</text:p>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ext:p text:style-name="tablealignleft"> The sons of Gershon, by clans, were Libni and Shimei.</text:p>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ext:p text:style-name="tablealignleft"> The sons of Kohath were Amram, Izhar, Hebron and Uzziel. Kohath lived 133 years.</text:p>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ext:p text:style-name="tablealignleft"> The sons of Merari were Mahli and Mushi. These were the clans of Levi according to their records.</text:p>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Amram married his father's sister Jochebed, who bore him Aaron and Moses. Amram lived 137 years.</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ext:p text:style-name="tablealignleft"> The sons of Izhar were Korah, Nepheg and Zicri.</text:p>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ext:p text:style-name="tablealignleft"> The sons of Uzziel were Mishael, Elzaphan and Sithri.</text:p>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Aaron married Elisheba, daughter of Amminadab and sister of Nahshon, and she bore him Nadab and Abihu, Eleazar and Ithamar.</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ext:p text:style-name="tablealignleft"> The sons of Korah were Assir, Elkanah and Abiasaph. These were the Korahite clans.</text:p>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Eleazar son of Aaron married one of the daughters of Putiel, and she bore him Phinehas. These were the heads of the Levite families, clan by clan.</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It was this same Aaron and Moses to whom the LORD said, “Bring the Israelites out of Egypt by their divisions.”</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ext:p text:style-name="tablealignleft"> They were the ones who spoke to Pharaoh king of Egypt about bringing the Israelites out of Egypt. It was the same Moses and Aaron.</text:p>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ext:p text:style-name="tablealignleft"> Now when the LORD spoke to Moses in Egypt,</text:p>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ext:p text:style-name="tablealignleft"> he said to him, “I am the LORD. Tell Pharaoh king of Egypt everything I tell you.”</text:p>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ext:p text:style-name="tablealignleft"> But Moses said to the LORD, “Since I speak with faltering lips, why would Pharaoh listen to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ext:p text:style-name="tablealignleft"> Then the LORD told Moses, “Now you will see what I will do to Pharaoh. When he feels the force of my strong hand, he will let the people go. In fact, he will force them to leave his land!”</text:p>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ext:p text:style-name="tablealignleft"> And God said to Moses, “I am Yahweh– 'the LORD.'</text:p>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I appeared to Abraham, to Isaac, and to Jacob as El-Shaddai– 'God Almighty'– but I did not reveal my name, Yahweh, to them.</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And I reaffirmed my covenant with them. Under its terms, I promised to give them the land of Canaan, where they were living as foreigners.</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ext:p text:style-name="tablealignleft"> You can be sure that I have heard the groans of the people of Israel, who are now slaves to the Egyptians. And I am well aware of my covenant with them.</text:p>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ext:p text:style-name="tablealignleft"> “Therefore, say to the people of Israel: 'I am the LORD. I will free you from your oppression and will rescue you from your slavery in Egypt. I will redeem you with a powerful arm and great acts of judgment.</text:p>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I will claim you as my own people, and I will be your God. Then you will know that I am the LORD your God who has freed you from your oppression in Egypt.</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I will bring you into the land I swore to give to Abraham, Isaac, and Jacob. I will give it to you as your very own possession. I am the LORD!'“</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ext:p text:style-name="tablealignleft"> So Moses told the people of Israel what the LORD had said, but they refused to listen anymore. They had become too discouraged by the brutality of their slavery.</text:p>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ext:p text:style-name="tablealignleft"> “Go back to Pharaoh, the king of Egypt, and tell him to let the people of Israel leave his country.”</text:p>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ext:p text:style-name="tablealignleft"> “But LORD!” Moses objected. “My own people won't listen to me anymore. How can I expect Pharaoh to listen? I'm such a clumsy speaker! ”</text:p>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ext:p text:style-name="tablealignleft"> But the LORD spoke to Moses and Aaron and gave them orders for the Israelites and for Pharaoh, the king of Egypt. The LORD commanded Moses and Aaron to lead the people of Israel out of Egypt.</text:p>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ext:p text:style-name="tablealignleft"> These are the ancestors of some of the clans of Israel: The sons of Reuben, Israel's oldest son, were Hanoch, Pallu, Hezron, and Carmi. Their descendants became the clans of Reuben.</text:p>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ext:p text:style-name="tablealignleft"> The sons of Simeon were Jemuel, Jamin, Ohad, Jakin, Zohar, and Shaul. (Shaul's mother was a Canaanite woman.) Their descendants became the clans of Simeon.</text:p>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ext:p text:style-name="tablealignleft"> These are the descendants of Levi, as listed in their family records: The sons of Levi were Gershon, Kohath, and Merari. (Levi lived to be 137 years old.)</text:p>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ext:p text:style-name="tablealignleft"> The descendants of Gershon included Libni and Shimei, each of whom became the ancestor of a clan.</text:p>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ext:p text:style-name="tablealignleft"> The descendants of Kohath included Amram, Izhar, Hebron, and Uzziel. (Kohath lived to be 133 years old.)</text:p>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ext:p text:style-name="tablealignleft"> The descendants of Merari included Mahli and Mushi. These are the clans of the Levites, as listed in their family records.</text:p>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Amram married his father's sister Jochebed, and she gave birth to his sons, Aaron and Moses. (Amram lived to be 137 years old.)</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ext:p text:style-name="tablealignleft"> The sons of Izhar were Korah, Nepheg, and Zicri.</text:p>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ext:p text:style-name="tablealignleft"> The sons of Uzziel were Mishael, Elzaphan, and Sithri.</text:p>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Aaron married Elisheba, the daughter of Amminadab and sister of Nahshon, and she gave birth to his sons, Nadab, Abihu, Eleazar, and Ithamar.</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ext:p text:style-name="tablealignleft"> The sons of Korah were Assir, Elkanah, and Abiasaph. Their descendants became the clans of Korah.</text:p>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Eleazar son of Aaron married one of the daughters of Putiel, and she gave birth to his son, Phinehas. These are the ancestors of the Levite families, listed according to their clans.</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The Aaron and Moses named in this list are the same ones to whom the LORD said, “Lead the people of Israel out of the land of Egypt like an army.”</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ext:p text:style-name="tablealignleft"> It was Moses and Aaron who spoke to Pharaoh, the king of Egypt, about leading the people of Israel out of Egypt.</text:p>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ext:p text:style-name="tablealignleft"> When the LORD spoke to Moses in the land of Egypt,</text:p>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ext:p text:style-name="tablealignleft"> he said to him, “I am the LORD! Tell Pharaoh, the king of Egypt, everything I am telling you.”</text:p>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ext:p text:style-name="tablealignleft"> But Moses argued with the LORD, saying, “I can't do it! I'm such a clumsy speaker! Why should Pharaoh listen to 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ext:p text:style-name="tablealignleft">      Μωυσῆν  εἶπεν    </text:p>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Αβρααμ  Ισαακ             </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Χαναναίων          </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ext:p text:style-name="tablealignleft"> βάδιζε εἰπὸν            δυναστείας                 </text:p>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γνώσεσθε            καταδυναστείας  </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εἰσάξω              Αβρααμ  Ισαακ          </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ext:p text:style-name="tablealignleft">   Μωυσῆς οὕτως       Μωυσῇ   ὀλιγοψυχίας      </text:p>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ext:p text:style-name="tablealignleft"> εἶπεν    Μωυσῆν </text:p>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ext:p text:style-name="tablealignleft"> εἶπεν    Μωυσῆν  Ααρων               </text:p>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ext:p text:style-name="tablealignleft">     πατριῶν   Ρουβην   Ενωχ  Φαλλους Ασρων  Χαρμι    Ρουβην</text:p>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ext:p text:style-name="tablealignleft">   Συμεων Ιεμουηλ  Ιαμιν  Αωδ  Ιαχιν  Σααρ  Σαουλ    Φοινίσσης      Συμεων</text:p>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ext:p text:style-name="tablealignleft">       Λευι    Γεδσων Κααθ  Μεραρι      Λευι   </text:p>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ext:p text:style-name="tablealignleft">    Γεδσων Λοβενι  Σεμεϊ   </text:p>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ext:p text:style-name="tablealignleft">   Κααθ Αμβραμ  Ισσααρ Χεβρων  Οζιηλ      Κααθ   </text:p>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ext:p text:style-name="tablealignleft">   Μεραρι Μοολι  Ομουσι   πατριῶν Λευι   </text:p>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Αμβραμ  Ιωχαβεδ              τε Ααρων  Μωυσῆν  Μαριαμ         Αμβραμ    </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ext:p text:style-name="tablealignleft">   Ισσααρ Κορε  Ναφεκ  Ζεχρι</text:p>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ext:p text:style-name="tablealignleft">   Οζιηλ Ελισαφαν  Σετρι</text:p>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Ααρων  Ελισαβεθ  Αμιναδαβ  Ναασσων       τε Ναδαβ  Αβιουδ  Ελεαζαρ  Ιθαμαρ</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ext:p text:style-name="tablealignleft">   Κορε Ασιρ  Ελκανα  Αβιασαφ    Κορε</text:p>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Ελεαζαρ   Ααρων    Φουτιηλ       Φινεες     Λευιτῶν   </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Ααρων  Μωυσῆς  εἶπεν             </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ext:p text:style-name="tablealignleft">                 Ααρων  Μωυσῆς</text:p>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ext:p text:style-name="tablealignleft">     Μωυσῇ   </text:p>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ext:p text:style-name="tablealignleft">  εἶπεν Μωυσῆς     ἰσχνόφωνό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exodus_6:1" text:style-name="Internet_20_link" text:visited-style-name="Visited_20_Internet_20_Link">1</text:a> </text:p>
          </table:table-cell>
          <table:table-cell office:value-type="string" table:style-name="tablecell">
            <text:p text:style-name="tablealignleft"> Then the LORD said unto Moses, Now shalt thou see what I will do to Pharaoh: for with a strong hand shall he let them go, and with a strong hand shall he drive them out of his land.</text:p>
          </table:table-cell>
        </table:table-row>
        <table:table-row>
          <table:table-cell office:value-type="string" table:style-name="tablecell">
            <text:p text:style-name="tablealignleft"> <text:a xlink:type="simple" xlink:href="https://groveserver.com/bible/doku.php?id=exodus_6:2" text:style-name="Internet_20_link" text:visited-style-name="Visited_20_Internet_20_Link">2</text:a> </text:p>
          </table:table-cell>
          <table:table-cell office:value-type="string" table:style-name="tablecell">
            <text:p text:style-name="tablealignleft"> And God spake unto Moses, and said unto him, I am the LORD:</text:p>
          </table:table-cell>
        </table:table-row>
        <table:table-row>
          <table:table-cell office:value-type="string" table:style-name="tablecell">
            <text:p text:style-name="tablealignleft"> <text:a xlink:type="simple" xlink:href="https://groveserver.com/bible/doku.php?id=exodus_6:3" text:style-name="Internet_20_link" text:visited-style-name="Visited_20_Internet_20_Link">3</text:a> </text:p>
          </table:table-cell>
          <table:table-cell office:value-type="string" table:style-name="tablecell">
            <text:p text:style-name="tablealignleft"> And I appeared unto Abraham, unto Isaac, and unto Jacob, by the name of God Almighty, but by my name JEHOVAH was I not known to them.</text:p>
          </table:table-cell>
        </table:table-row>
        <table:table-row>
          <table:table-cell office:value-type="string" table:style-name="tablecell">
            <text:p text:style-name="tablealignleft"> <text:a xlink:type="simple" xlink:href="https://groveserver.com/bible/doku.php?id=exodus_6:4" text:style-name="Internet_20_link" text:visited-style-name="Visited_20_Internet_20_Link">4</text:a> </text:p>
          </table:table-cell>
          <table:table-cell office:value-type="string" table:style-name="tablecell">
            <text:p text:style-name="tablealignleft"> And I have also established my covenant with them, to give them the land of Canaan, the land of their pilgrimage, wherein they were strangers.</text:p>
          </table:table-cell>
        </table:table-row>
        <table:table-row>
          <table:table-cell office:value-type="string" table:style-name="tablecell">
            <text:p text:style-name="tablealignleft"> <text:a xlink:type="simple" xlink:href="https://groveserver.com/bible/doku.php?id=exodus_6:5" text:style-name="Internet_20_link" text:visited-style-name="Visited_20_Internet_20_Link">5</text:a> </text:p>
          </table:table-cell>
          <table:table-cell office:value-type="string" table:style-name="tablecell">
            <text:p text:style-name="tablealignleft"> And I have also heard the groaning of the children of Israel, whom the Egyptians keep in bondage; and I have remembered my covenant.</text:p>
          </table:table-cell>
        </table:table-row>
        <table:table-row>
          <table:table-cell office:value-type="string" table:style-name="tablecell">
            <text:p text:style-name="tablealignleft"> <text:a xlink:type="simple" xlink:href="https://groveserver.com/bible/doku.php?id=exodus_6:6" text:style-name="Internet_20_link" text:visited-style-name="Visited_20_Internet_20_Link">6</text:a> </text:p>
          </table:table-cell>
          <table:table-cell office:value-type="string" table:style-name="tablecell">
            <text:p text:style-name="tablealignleft"> Wherefore say unto the children of Israel, I am the LORD, and I will bring you out from under the burdens of the Egyptians, and I will rid you out of their bondage, and I will redeem you with a stretched out arm, and with great judgments:</text:p>
          </table:table-cell>
        </table:table-row>
        <table:table-row>
          <table:table-cell office:value-type="string" table:style-name="tablecell">
            <text:p text:style-name="tablealignleft"> <text:a xlink:type="simple" xlink:href="https://groveserver.com/bible/doku.php?id=exodus_6:7" text:style-name="Internet_20_link" text:visited-style-name="Visited_20_Internet_20_Link">7</text:a> </text:p>
          </table:table-cell>
          <table:table-cell office:value-type="string" table:style-name="tablecell">
            <text:p text:style-name="tablealignleft"> And I will take you to me for a people, and I will be to you a God: and ye shall know that I am the LORD your God, which bringeth you out from under the burdens of the Egyptians.</text:p>
          </table:table-cell>
        </table:table-row>
        <table:table-row>
          <table:table-cell office:value-type="string" table:style-name="tablecell">
            <text:p text:style-name="tablealignleft"> <text:a xlink:type="simple" xlink:href="https://groveserver.com/bible/doku.php?id=exodus_6:8" text:style-name="Internet_20_link" text:visited-style-name="Visited_20_Internet_20_Link">8</text:a> </text:p>
          </table:table-cell>
          <table:table-cell office:value-type="string" table:style-name="tablecell">
            <text:p text:style-name="tablealignleft"> And I will bring you in unto the land, concerning the which I did swear to give it to Abraham, to Isaac, and to Jacob; and I will give it you for an heritage: I am the LORD.</text:p>
          </table:table-cell>
        </table:table-row>
        <table:table-row>
          <table:table-cell office:value-type="string" table:style-name="tablecell">
            <text:p text:style-name="tablealignleft"> <text:a xlink:type="simple" xlink:href="https://groveserver.com/bible/doku.php?id=exodus_6:9" text:style-name="Internet_20_link" text:visited-style-name="Visited_20_Internet_20_Link">9</text:a> </text:p>
          </table:table-cell>
          <table:table-cell office:value-type="string" table:style-name="tablecell">
            <text:p text:style-name="tablealignleft"> And Moses spake so unto the children of Israel: but they hearkened not unto Moses for anguish of spirit, and for cruel bondage.</text:p>
          </table:table-cell>
        </table:table-row>
        <table:table-row>
          <table:table-cell office:value-type="string" table:style-name="tablecell">
            <text:p text:style-name="tablealignleft"> <text:a xlink:type="simple" xlink:href="https://groveserver.com/bible/doku.php?id=exodus_6:10" text:style-name="Internet_20_link" text:visited-style-name="Visited_20_Internet_20_Link">10</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exodus_6:11" text:style-name="Internet_20_link" text:visited-style-name="Visited_20_Internet_20_Link">11</text:a> </text:p>
          </table:table-cell>
          <table:table-cell office:value-type="string" table:style-name="tablecell">
            <text:p text:style-name="tablealignleft"> Go in, speak unto Pharaoh king of Egypt, that he let the children of Israel go out of his land.</text:p>
          </table:table-cell>
        </table:table-row>
        <table:table-row>
          <table:table-cell office:value-type="string" table:style-name="tablecell">
            <text:p text:style-name="tablealignleft"> <text:a xlink:type="simple" xlink:href="https://groveserver.com/bible/doku.php?id=exodus_6:12" text:style-name="Internet_20_link" text:visited-style-name="Visited_20_Internet_20_Link">12</text:a> </text:p>
          </table:table-cell>
          <table:table-cell office:value-type="string" table:style-name="tablecell">
            <text:p text:style-name="tablealignleft"> And Moses spake before the LORD, saying, Behold, the children of Israel have not hearkened unto me; how then shall Pharaoh hear me, who am of uncircumcised lips?</text:p>
          </table:table-cell>
        </table:table-row>
        <table:table-row>
          <table:table-cell office:value-type="string" table:style-name="tablecell">
            <text:p text:style-name="tablealignleft"> <text:a xlink:type="simple" xlink:href="https://groveserver.com/bible/doku.php?id=exodus_6:13" text:style-name="Internet_20_link" text:visited-style-name="Visited_20_Internet_20_Link">13</text:a> </text:p>
          </table:table-cell>
          <table:table-cell office:value-type="string" table:style-name="tablecell">
            <text:p text:style-name="tablealignleft"> And the LORD spake unto Moses and unto Aaron, and gave them a charge unto the children of Israel, and unto Pharaoh king of Egypt, to bring the children of Israel out of the land of Egypt.</text:p>
          </table:table-cell>
        </table:table-row>
        <table:table-row>
          <table:table-cell office:value-type="string" table:style-name="tablecell">
            <text:p text:style-name="tablealignleft"> <text:a xlink:type="simple" xlink:href="https://groveserver.com/bible/doku.php?id=exodus_6:14" text:style-name="Internet_20_link" text:visited-style-name="Visited_20_Internet_20_Link">14</text:a> </text:p>
          </table:table-cell>
          <table:table-cell office:value-type="string" table:style-name="tablecell">
            <text:p text:style-name="tablealignleft"> These be the heads of their fathers' houses: The sons of Reuben the firstborn of Israel; Hanoch, and Pallu, Hezron, and Carmi: these be the families of Reuben.</text:p>
          </table:table-cell>
        </table:table-row>
        <table:table-row>
          <table:table-cell office:value-type="string" table:style-name="tablecell">
            <text:p text:style-name="tablealignleft"> <text:a xlink:type="simple" xlink:href="https://groveserver.com/bible/doku.php?id=exodus_6:15" text:style-name="Internet_20_link" text:visited-style-name="Visited_20_Internet_20_Link">15</text:a> </text:p>
          </table:table-cell>
          <table:table-cell office:value-type="string" table:style-name="tablecell">
            <text:p text:style-name="tablealignleft"> And the sons of Simeon; Jemuel, and Jamin, and Ohad, and Jachin, and Zohar, and Shaul the son of a Canaanitish woman: these are the families of Simeon.</text:p>
          </table:table-cell>
        </table:table-row>
        <table:table-row>
          <table:table-cell office:value-type="string" table:style-name="tablecell">
            <text:p text:style-name="tablealignleft"> <text:a xlink:type="simple" xlink:href="https://groveserver.com/bible/doku.php?id=exodus_6:16" text:style-name="Internet_20_link" text:visited-style-name="Visited_20_Internet_20_Link">16</text:a> </text:p>
          </table:table-cell>
          <table:table-cell office:value-type="string" table:style-name="tablecell">
            <text:p text:style-name="tablealignleft"> And these are the names of the sons of Levi according to their generations; Gershon, and Kohath, and Merari: and the years of the life of Levi were an hundred thirty and seven years.</text:p>
          </table:table-cell>
        </table:table-row>
        <table:table-row>
          <table:table-cell office:value-type="string" table:style-name="tablecell">
            <text:p text:style-name="tablealignleft"> <text:a xlink:type="simple" xlink:href="https://groveserver.com/bible/doku.php?id=exodus_6:17" text:style-name="Internet_20_link" text:visited-style-name="Visited_20_Internet_20_Link">17</text:a> </text:p>
          </table:table-cell>
          <table:table-cell office:value-type="string" table:style-name="tablecell">
            <text:p text:style-name="tablealignleft"> The sons of Gershon; Libni, and Shimi, according to their families.</text:p>
          </table:table-cell>
        </table:table-row>
        <table:table-row>
          <table:table-cell office:value-type="string" table:style-name="tablecell">
            <text:p text:style-name="tablealignleft"> <text:a xlink:type="simple" xlink:href="https://groveserver.com/bible/doku.php?id=exodus_6:18" text:style-name="Internet_20_link" text:visited-style-name="Visited_20_Internet_20_Link">18</text:a> </text:p>
          </table:table-cell>
          <table:table-cell office:value-type="string" table:style-name="tablecell">
            <text:p text:style-name="tablealignleft"> And the sons of Kohath; Amram, and Izhar, and Hebron, and Uzziel: and the years of the life of Kohath were an hundred thirty and three years.</text:p>
          </table:table-cell>
        </table:table-row>
        <table:table-row>
          <table:table-cell office:value-type="string" table:style-name="tablecell">
            <text:p text:style-name="tablealignleft"> <text:a xlink:type="simple" xlink:href="https://groveserver.com/bible/doku.php?id=exodus_6:19" text:style-name="Internet_20_link" text:visited-style-name="Visited_20_Internet_20_Link">19</text:a> </text:p>
          </table:table-cell>
          <table:table-cell office:value-type="string" table:style-name="tablecell">
            <text:p text:style-name="tablealignleft"> And the sons of Merari; Mahali and Mushi: these are the families of Levi according to their generations.</text:p>
          </table:table-cell>
        </table:table-row>
        <table:table-row>
          <table:table-cell office:value-type="string" table:style-name="tablecell">
            <text:p text:style-name="tablealignleft"> <text:a xlink:type="simple" xlink:href="https://groveserver.com/bible/doku.php?id=exodus_6:20" text:style-name="Internet_20_link" text:visited-style-name="Visited_20_Internet_20_Link">20</text:a> </text:p>
          </table:table-cell>
          <table:table-cell office:value-type="string" table:style-name="tablecell">
            <text:p text:style-name="tablealignleft"> And Amram took him Jochebed his father's sister to wife; and she bare him Aaron and Moses: and the years of the life of Amram were an hundred and thirty and seven years.</text:p>
          </table:table-cell>
        </table:table-row>
        <table:table-row>
          <table:table-cell office:value-type="string" table:style-name="tablecell">
            <text:p text:style-name="tablealignleft"> <text:a xlink:type="simple" xlink:href="https://groveserver.com/bible/doku.php?id=exodus_6:21" text:style-name="Internet_20_link" text:visited-style-name="Visited_20_Internet_20_Link">21</text:a> </text:p>
          </table:table-cell>
          <table:table-cell office:value-type="string" table:style-name="tablecell">
            <text:p text:style-name="tablealignleft"> And the sons of Izhar; Korah, and Nepheg, and Zichri.</text:p>
          </table:table-cell>
        </table:table-row>
        <table:table-row>
          <table:table-cell office:value-type="string" table:style-name="tablecell">
            <text:p text:style-name="tablealignleft"> <text:a xlink:type="simple" xlink:href="https://groveserver.com/bible/doku.php?id=exodus_6:22" text:style-name="Internet_20_link" text:visited-style-name="Visited_20_Internet_20_Link">22</text:a> </text:p>
          </table:table-cell>
          <table:table-cell office:value-type="string" table:style-name="tablecell">
            <text:p text:style-name="tablealignleft"> And the sons of Uzziel; Mishael, and Elzaphan, and Zithri.</text:p>
          </table:table-cell>
        </table:table-row>
        <table:table-row>
          <table:table-cell office:value-type="string" table:style-name="tablecell">
            <text:p text:style-name="tablealignleft"> <text:a xlink:type="simple" xlink:href="https://groveserver.com/bible/doku.php?id=exodus_6:23" text:style-name="Internet_20_link" text:visited-style-name="Visited_20_Internet_20_Link">23</text:a> </text:p>
          </table:table-cell>
          <table:table-cell office:value-type="string" table:style-name="tablecell">
            <text:p text:style-name="tablealignleft"> And Aaron took him Elisheba, daughter of Amminadab, sister of Naashon, to wife; and she bare him Nadab, and Abihu, Eleazar, and Ithamar.</text:p>
          </table:table-cell>
        </table:table-row>
        <table:table-row>
          <table:table-cell office:value-type="string" table:style-name="tablecell">
            <text:p text:style-name="tablealignleft"> <text:a xlink:type="simple" xlink:href="https://groveserver.com/bible/doku.php?id=exodus_6:24" text:style-name="Internet_20_link" text:visited-style-name="Visited_20_Internet_20_Link">24</text:a> </text:p>
          </table:table-cell>
          <table:table-cell office:value-type="string" table:style-name="tablecell">
            <text:p text:style-name="tablealignleft"> And the sons of Korah; Assir, and Elkanah, and Abiasaph: these are the families of the Korhites.</text:p>
          </table:table-cell>
        </table:table-row>
        <table:table-row>
          <table:table-cell office:value-type="string" table:style-name="tablecell">
            <text:p text:style-name="tablealignleft"> <text:a xlink:type="simple" xlink:href="https://groveserver.com/bible/doku.php?id=exodus_6:25" text:style-name="Internet_20_link" text:visited-style-name="Visited_20_Internet_20_Link">25</text:a> </text:p>
          </table:table-cell>
          <table:table-cell office:value-type="string" table:style-name="tablecell">
            <text:p text:style-name="tablealignleft"> And Eleazar Aaron's son took him one of the daughters of Putiel to wife; and she bare him Phinehas: these are the heads of the fathers of the Levites according to their families.</text:p>
          </table:table-cell>
        </table:table-row>
        <table:table-row>
          <table:table-cell office:value-type="string" table:style-name="tablecell">
            <text:p text:style-name="tablealignleft"> <text:a xlink:type="simple" xlink:href="https://groveserver.com/bible/doku.php?id=exodus_6:26" text:style-name="Internet_20_link" text:visited-style-name="Visited_20_Internet_20_Link">26</text:a> </text:p>
          </table:table-cell>
          <table:table-cell office:value-type="string" table:style-name="tablecell">
            <text:p text:style-name="tablealignleft"> These are that Aaron and Moses, to whom the LORD said, Bring out the children of Israel from the land of Egypt according to their armies.</text:p>
          </table:table-cell>
        </table:table-row>
        <table:table-row>
          <table:table-cell office:value-type="string" table:style-name="tablecell">
            <text:p text:style-name="tablealignleft"> <text:a xlink:type="simple" xlink:href="https://groveserver.com/bible/doku.php?id=exodus_6:27" text:style-name="Internet_20_link" text:visited-style-name="Visited_20_Internet_20_Link">27</text:a> </text:p>
          </table:table-cell>
          <table:table-cell office:value-type="string" table:style-name="tablecell">
            <text:p text:style-name="tablealignleft"> These are they which spake to Pharaoh king of Egypt, to bring out the children of Israel from Egypt: these are that Moses and Aaron.</text:p>
          </table:table-cell>
        </table:table-row>
        <table:table-row>
          <table:table-cell office:value-type="string" table:style-name="tablecell">
            <text:p text:style-name="tablealignleft"> <text:a xlink:type="simple" xlink:href="https://groveserver.com/bible/doku.php?id=exodus_6:28" text:style-name="Internet_20_link" text:visited-style-name="Visited_20_Internet_20_Link">28</text:a> </text:p>
          </table:table-cell>
          <table:table-cell office:value-type="string" table:style-name="tablecell">
            <text:p text:style-name="tablealignleft"> And it came to pass on the day when the LORD spake unto Moses in the land of Egypt,</text:p>
          </table:table-cell>
        </table:table-row>
        <table:table-row>
          <table:table-cell office:value-type="string" table:style-name="tablecell">
            <text:p text:style-name="tablealignleft"> <text:a xlink:type="simple" xlink:href="https://groveserver.com/bible/doku.php?id=exodus_6:29" text:style-name="Internet_20_link" text:visited-style-name="Visited_20_Internet_20_Link">29</text:a> </text:p>
          </table:table-cell>
          <table:table-cell office:value-type="string" table:style-name="tablecell">
            <text:p text:style-name="tablealignleft"> That the LORD spake unto Moses, saying, I am the LORD: speak thou unto Pharaoh king of Egypt all that I say unto thee.</text:p>
          </table:table-cell>
        </table:table-row>
        <table:table-row>
          <table:table-cell office:value-type="string" table:style-name="tablecell">
            <text:p text:style-name="tablealignleft"> <text:a xlink:type="simple" xlink:href="https://groveserver.com/bible/doku.php?id=exodus_6:30" text:style-name="Internet_20_link" text:visited-style-name="Visited_20_Internet_20_Link">30</text:a> </text:p>
          </table:table-cell>
          <table:table-cell office:value-type="string" table:style-name="tablecell">
            <text:p text:style-name="tablealignleft"> And Moses said before the LORD, Behold, I am of uncircumcised lips, and how shall Pharaoh hearken unto me?</text:p>
          </table:table-cell>
        </table:table-row>
      </table:table>
      <text:p text:style-name="Horizontal_20_Line"/>
      <text:p text:style-name="Plugin_Wrap_Paragraph_Right aligned"><text:span text:style-name="sup"> <text:a xlink:type="simple" xlink:href="https://groveserver.com/bible/doku.php?id=exodus_5" text:style-name="Internet_20_link" text:visited-style-name="Visited_20_Internet_20_Link">Exodus 5</text:a> ← Exodus 6 → <text:a xlink:type="simple" xlink:href="https://groveserver.com/bible/doku.php?id=exodus_7" text:style-name="Internet_20_link" text:visited-style-name="Visited_20_Internet_20_Link">Exodu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5:28</meta:creation-date>
    <dc:creator>Generated</dc:creator>
    <dc:date>2025-11-04T17::45:28</dc:date>
    <dc:language>en-US</dc:language>
    <meta:editing-cycles>1</meta:editing-cycles>
    <meta:editing-duration>PT0S</meta:editing-duration>
    <dc:title>exodus_6</dc:title>
  </office:meta>
</office:document-meta>
</file>