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"/><text:bookmark-start text:name="__RefHeading___exodus_61_1"/><text:bookmark-start text:name="exodus_61"/>Exodus 6:1<text:bookmark-end text:name="__RefHeading___exodus_61_1"/><text:bookmark-end text:name="exodu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aid to Moses, “Now you shall see what I will do to Pharaoh; for with a strong hand he will send them out, and with a strong hand he will drive them out of his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Now you will see what I will do to Pharaoh: Because of my mighty hand he will let them go; because of my mighty hand he will drive them out of his count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oses, “Now you will see what I will do to Pharaoh. When he feels the force of my strong hand, he will let the people go. In fact, he will force them to leave his lan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said unto Moses, Now shalt thou see what I will do to Pharaoh: for with a strong hand shall he let them go, and with a strong hand shall he drive them out of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23" text:style-name="Internet_20_link" text:visited-style-name="Visited_20_Internet_20_Link">Exodus 5:23</text:a> ← Exodus 6:1 → <text:a xlink:type="simple" xlink:href="https://groveserver.com/bible/doku.php?id=exodus_6:2" text:style-name="Internet_20_link" text:visited-style-name="Visited_20_Internet_20_Link">Exodu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2:31</meta:creation-date>
    <dc:creator>Generated</dc:creator>
    <dc:date>2025-11-04T05::22:31</dc:date>
    <dc:language>en-US</dc:language>
    <meta:editing-cycles>1</meta:editing-cycles>
    <meta:editing-duration>PT0S</meta:editing-duration>
    <dc:title>exodus_6:1</dc:title>
  </office:meta>
</office:document-meta>
</file>