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1:nlt"/>Then the LORD told Moses, “Now you will see what I will do to Pharaoh. When he feels the force of my strong hand, he will let the people go. In fact, he will force them to leave his lan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09</meta:creation-date>
    <dc:creator>Generated</dc:creator>
    <dc:date>2025-11-07T19::13:09</dc:date>
    <dc:language>en-US</dc:language>
    <meta:editing-cycles>1</meta:editing-cycles>
    <meta:editing-duration>PT0S</meta:editing-duration>
    <dc:title>exodus_6:1:nlt</dc:title>
  </office:meta>
</office:document-meta>
</file>