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11"/><text:bookmark-start text:name="__RefHeading___exodus_611_1"/><text:bookmark-start text:name="exodus_611"/>Exodus 6:11<text:bookmark-end text:name="__RefHeading___exodus_611_1"/><text:bookmark-end text:name="exodu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in, tell Pharaoh king of Egypt to let the people of Israel go out of his l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, tell Pharaoh king of Egypt to let the Israelites go out of his countr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back to Pharaoh, the king of Egypt, and tell him to let the people of Israel leave his countr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in, speak unto Pharaoh king of Egypt, that he let the children of Israel go out of 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10" text:style-name="Internet_20_link" text:visited-style-name="Visited_20_Internet_20_Link">Exodus 6:10</text:a> ← Exodus 6:11 → <text:a xlink:type="simple" xlink:href="https://groveserver.com/bible/doku.php?id=exodus_6:12" text:style-name="Internet_20_link" text:visited-style-name="Visited_20_Internet_20_Link">Exodu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6:20</meta:creation-date>
    <dc:creator>Generated</dc:creator>
    <dc:date>2025-11-10T06::46:20</dc:date>
    <dc:language>en-US</dc:language>
    <meta:editing-cycles>1</meta:editing-cycles>
    <meta:editing-duration>PT0S</meta:editing-duration>
    <dc:title>exodus_6:11</dc:title>
  </office:meta>
</office:document-meta>
</file>