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2"/><text:bookmark-start text:name="__RefHeading___exodus_612_1"/><text:bookmark-start text:name="exodus_612"/>Exodus 6:12<text:bookmark-end text:name="__RefHeading___exodus_612_1"/><text:bookmark-end text:name="exodu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 to the LORD, “Behold, the people of Israel have not listened to me. How then shall Pharaoh listen to me, for I am of uncircumcised lip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 to the LORD, “If the Israelites will not listen to me, why would Pharaoh listen to me, since I speak with faltering lip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LORD!” Moses objected. “My own people won't listen to me anymore. How can I expect Pharaoh to listen? I'm such a clumsy speaker!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pake before the LORD, saying, Behold, the children of Israel have not hearkened unto me; how then shall Pharaoh hear me, who am of uncircumcised lip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1" text:style-name="Internet_20_link" text:visited-style-name="Visited_20_Internet_20_Link">Exodus 6:11</text:a> ← Exodus 6:12 → <text:a xlink:type="simple" xlink:href="https://groveserver.com/bible/doku.php?id=exodus_6:13" text:style-name="Internet_20_link" text:visited-style-name="Visited_20_Internet_20_Link">Exodu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4</meta:creation-date>
    <dc:creator>Generated</dc:creator>
    <dc:date>2025-11-08T13::59:44</dc:date>
    <dc:language>en-US</dc:language>
    <meta:editing-cycles>1</meta:editing-cycles>
    <meta:editing-duration>PT0S</meta:editing-duration>
    <dc:title>exodus_6:12</dc:title>
  </office:meta>
</office:document-meta>
</file>