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4"/><text:bookmark-start text:name="__RefHeading___exodus_614_1"/><text:bookmark-start text:name="exodus_614"/>Exodus 6:14<text:bookmark-end text:name="__RefHeading___exodus_614_1"/><text:bookmark-end text:name="exodu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heads of their fathers' houses: the sons of Reuben, the firstborn of Israel: Hanoch, Pallu, Hezron, and Carmi; these are the clans of Reub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heads of their families: The sons of Reuben the firstborn son of Israel were Hanoch and Pallu, Hezron and Carmi. These were the clans of Reub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ancestors of some of the clans of Israel: The sons of Reuben, Israel's oldest son, were Hanoch, Pallu, Hezron, and Carmi. Their descendants became the clans of Reub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τριῶν   Ρουβην   Ενωχ  Φαλλους Ασρων  Χαρμι    Ρουβ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be the heads of their fathers' houses: The sons of Reuben the firstborn of Israel; Hanoch, and Pallu, Hezron, and Carmi: these be the families of Reub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13" text:style-name="Internet_20_link" text:visited-style-name="Visited_20_Internet_20_Link">Exodus 6:13</text:a> ← Exodus 6:14 → <text:a xlink:type="simple" xlink:href="https://groveserver.com/bible/doku.php?id=exodus_6:15" text:style-name="Internet_20_link" text:visited-style-name="Visited_20_Internet_20_Link">Exodu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6</meta:creation-date>
    <dc:creator>Generated</dc:creator>
    <dc:date>2025-11-09T21::37:56</dc:date>
    <dc:language>en-US</dc:language>
    <meta:editing-cycles>1</meta:editing-cycles>
    <meta:editing-duration>PT0S</meta:editing-duration>
    <dc:title>exodus_6:14</dc:title>
  </office:meta>
</office:document-meta>
</file>