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5"/><text:bookmark-start text:name="__RefHeading___exodus_615_1"/><text:bookmark-start text:name="exodus_615"/>Exodus 6:15<text:bookmark-end text:name="__RefHeading___exodus_615_1"/><text:bookmark-end text:name="exodu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imeon: Jemuel, Jamin, Ohad, Jachin, Zohar, and Shaul, the son of a Canaanite woman; these are the clans of Sime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imeon were Jemuel, Jamin, Ohad, Jakin, Zohar and Shaul the son of a Canaanite woman. These were the clans of Sim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imeon were Jemuel, Jamin, Ohad, Jakin, Zohar, and Shaul. (Shaul's mother was a Canaanite woman.) Their descendants became the clans of Sim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εων Ιεμουηλ  Ιαμιν  Αωδ  Ιαχιν  Σααρ  Σαουλ    Φοινίσσης      Συμε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imeon; Jemuel, and Jamin, and Ohad, and Jachin, and Zohar, and Shaul the son of a Canaanitish woman: these are the families of Sim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4" text:style-name="Internet_20_link" text:visited-style-name="Visited_20_Internet_20_Link">Exodus 6:14</text:a> ← Exodus 6:15 → <text:a xlink:type="simple" xlink:href="https://groveserver.com/bible/doku.php?id=exodus_6:16" text:style-name="Internet_20_link" text:visited-style-name="Visited_20_Internet_20_Link">Exodu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45</meta:creation-date>
    <dc:creator>Generated</dc:creator>
    <dc:date>2025-11-11T17::06:45</dc:date>
    <dc:language>en-US</dc:language>
    <meta:editing-cycles>1</meta:editing-cycles>
    <meta:editing-duration>PT0S</meta:editing-duration>
    <dc:title>exodus_6:15</dc:title>
  </office:meta>
</office:document-meta>
</file>