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6"/><text:bookmark-start text:name="__RefHeading___exodus_616_1"/><text:bookmark-start text:name="exodus_616"/>Exodus 6:16<text:bookmark-end text:name="__RefHeading___exodus_616_1"/><text:bookmark-end text:name="exodu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sons of Levi according to their generations: Gershon, Kohath, and Merari, the years of the life of Levi being 137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names of the sons of Levi according to their records: Gershon, Kohath and Merari. Levi lived 137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descendants of Levi, as listed in their family records: The sons of Levi were Gershon, Kohath, and Merari. (Levi lived to be 137 years ol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ι    Γεδσων Κααθ  Μεραρι      Λε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sons of Levi according to their generations; Gershon, and Kohath, and Merari: and the years of the life of Levi were an hundred thirty and sev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5" text:style-name="Internet_20_link" text:visited-style-name="Visited_20_Internet_20_Link">Exodus 6:15</text:a> ← Exodus 6:16 → <text:a xlink:type="simple" xlink:href="https://groveserver.com/bible/doku.php?id=exodus_6:17" text:style-name="Internet_20_link" text:visited-style-name="Visited_20_Internet_20_Link">Exodu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6:57</meta:creation-date>
    <dc:creator>Generated</dc:creator>
    <dc:date>2025-11-03T13::16:57</dc:date>
    <dc:language>en-US</dc:language>
    <meta:editing-cycles>1</meta:editing-cycles>
    <meta:editing-duration>PT0S</meta:editing-duration>
    <dc:title>exodus_6:16</dc:title>
  </office:meta>
</office:document-meta>
</file>