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16:esv"/>These are the names of the sons of Levi according to their generations: Gershon, Kohath, and Merari, the years of the life of Levi being 137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46</meta:creation-date>
    <dc:creator>Generated</dc:creator>
    <dc:date>2025-11-07T13::02:46</dc:date>
    <dc:language>en-US</dc:language>
    <meta:editing-cycles>1</meta:editing-cycles>
    <meta:editing-duration>PT0S</meta:editing-duration>
    <dc:title>exodus_6:16:esv</dc:title>
  </office:meta>
</office:document-meta>
</file>