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6:16:nlt"/>These are the descendants of Levi, as listed in their family records: The sons of Levi were Gershon, Kohath, and Merari. (Levi lived to be 137 years old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59:24</meta:creation-date>
    <dc:creator>Generated</dc:creator>
    <dc:date>2025-11-07T11::59:24</dc:date>
    <dc:language>en-US</dc:language>
    <meta:editing-cycles>1</meta:editing-cycles>
    <meta:editing-duration>PT0S</meta:editing-duration>
    <dc:title>exodus_6:16:nlt</dc:title>
  </office:meta>
</office:document-meta>
</file>