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17"/><text:bookmark-start text:name="__RefHeading___exodus_617_1"/><text:bookmark-start text:name="exodus_617"/>Exodus 6:17<text:bookmark-end text:name="__RefHeading___exodus_617_1"/><text:bookmark-end text:name="exodus_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Gershon: Libni and Shimei, by their cla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Gershon, by clans, were Libni and Shime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Gershon included Libni and Shimei, each of whom became the ancestor of a cl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εδσων Λοβενι  Σεμεϊ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Gershon; Libni, and Shimi, according to their famil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16" text:style-name="Internet_20_link" text:visited-style-name="Visited_20_Internet_20_Link">Exodus 6:16</text:a> ← Exodus 6:17 → <text:a xlink:type="simple" xlink:href="https://groveserver.com/bible/doku.php?id=exodus_6:18" text:style-name="Internet_20_link" text:visited-style-name="Visited_20_Internet_20_Link">Exodus 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0:33</meta:creation-date>
    <dc:creator>Generated</dc:creator>
    <dc:date>2025-11-08T03::10:33</dc:date>
    <dc:language>en-US</dc:language>
    <meta:editing-cycles>1</meta:editing-cycles>
    <meta:editing-duration>PT0S</meta:editing-duration>
    <dc:title>exodus_6:17</dc:title>
  </office:meta>
</office:document-meta>
</file>