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6:18"/><text:bookmark-start text:name="__RefHeading___exodus_618_1"/><text:bookmark-start text:name="exodus_618"/>Exodus 6:18<text:bookmark-end text:name="__RefHeading___exodus_618_1"/><text:bookmark-end text:name="exodus_6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Kohath: Amram, Izhar, Hebron, and Uzziel, the years of the life of Kohath being 133 yea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ons of Kohath were Amram, Izhar, Hebron and Uzziel. Kohath lived 133 yea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descendants of Kohath included Amram, Izhar, Hebron, and Uzziel. (Kohath lived to be 133 years old.)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Κααθ Αμβραμ  Ισσααρ Χεβρων  Οζιηλ      Κααθ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sons of Kohath; Amram, and Izhar, and Hebron, and Uzziel: and the years of the life of Kohath were an hundred thirty and three yea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6:17" text:style-name="Internet_20_link" text:visited-style-name="Visited_20_Internet_20_Link">Exodus 6:17</text:a> ← Exodus 6:18 → <text:a xlink:type="simple" xlink:href="https://groveserver.com/bible/doku.php?id=exodus_6:19" text:style-name="Internet_20_link" text:visited-style-name="Visited_20_Internet_20_Link">Exodus 6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6" text:style-name="Internet_20_link" text:visited-style-name="Visited_20_Internet_20_Link">Exodu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6::37:53</meta:creation-date>
    <dc:creator>Generated</dc:creator>
    <dc:date>2025-11-11T16::37:53</dc:date>
    <dc:language>en-US</dc:language>
    <meta:editing-cycles>1</meta:editing-cycles>
    <meta:editing-duration>PT0S</meta:editing-duration>
    <dc:title>exodus_6:18</dc:title>
  </office:meta>
</office:document-meta>
</file>