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9"/><text:bookmark-start text:name="__RefHeading___exodus_619_1"/><text:bookmark-start text:name="exodus_619"/>Exodus 6:19<text:bookmark-end text:name="__RefHeading___exodus_619_1"/><text:bookmark-end text:name="exodu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erari: Mahli and Mushi. These are the clans of the Levites according to thei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erari were Mahli and Mushi. These were the clans of Levi according to their rec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Merari included Mahli and Mushi. These are the clans of the Levites, as listed in their family rec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ραρι Μοολι  Ομουσι   πατριῶν Λευ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erari; Mahali and Mushi: these are the families of Levi according to thei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8" text:style-name="Internet_20_link" text:visited-style-name="Visited_20_Internet_20_Link">Exodus 6:18</text:a> ← Exodus 6:19 → <text:a xlink:type="simple" xlink:href="https://groveserver.com/bible/doku.php?id=exodus_6:20" text:style-name="Internet_20_link" text:visited-style-name="Visited_20_Internet_20_Link">Exodu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59</meta:creation-date>
    <dc:creator>Generated</dc:creator>
    <dc:date>2025-11-07T05::50:59</dc:date>
    <dc:language>en-US</dc:language>
    <meta:editing-cycles>1</meta:editing-cycles>
    <meta:editing-duration>PT0S</meta:editing-duration>
    <dc:title>exodus_6:19</dc:title>
  </office:meta>
</office:document-meta>
</file>