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20"/><text:bookmark-start text:name="__RefHeading___exodus_620_1"/><text:bookmark-start text:name="exodus_620"/>Exodus 6:20<text:bookmark-end text:name="__RefHeading___exodus_620_1"/><text:bookmark-end text:name="exodus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֣וֹ   ל֔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ram took as his wife Jochebed his father's sister, and she bore him Aaron and Moses, the years of the life of Amram being 137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ram married his father's sister Jochebed, who bore him Aaron and Moses. Amram lived 137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ram married his father's sister Jochebed, and she gave birth to his sons, Aaron and Moses. (Amram lived to be 137 years old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μβραμ  Ιωχαβεδ              τε Ααρων  Μωυσῆν  Μαριαμ         Αμβρ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mram took him Jochebed his father's sister to wife; and she bare him Aaron and Moses: and the years of the life of Amram were an hundred and thirty and seven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19" text:style-name="Internet_20_link" text:visited-style-name="Visited_20_Internet_20_Link">Exodus 6:19</text:a> ← Exodus 6:20 → <text:a xlink:type="simple" xlink:href="https://groveserver.com/bible/doku.php?id=exodus_6:21" text:style-name="Internet_20_link" text:visited-style-name="Visited_20_Internet_20_Link">Exodus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25</meta:creation-date>
    <dc:creator>Generated</dc:creator>
    <dc:date>2025-11-07T03::38:25</dc:date>
    <dc:language>en-US</dc:language>
    <meta:editing-cycles>1</meta:editing-cycles>
    <meta:editing-duration>PT0S</meta:editing-duration>
    <dc:title>exodus_6:20</dc:title>
  </office:meta>
</office:document-meta>
</file>