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1"/><text:bookmark-start text:name="__RefHeading___exodus_621_1"/><text:bookmark-start text:name="exodus_621"/>Exodus 6:21<text:bookmark-end text:name="__RefHeading___exodus_621_1"/><text:bookmark-end text:name="exodu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Izhar: Korah, Nepheg, and Zich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Izhar were Korah, Nepheg and Zic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Izhar were Korah, Nepheg, and Zic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σααρ Κορε  Ναφεκ  Ζεχ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Izhar; Korah, and Nepheg, and Zich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0" text:style-name="Internet_20_link" text:visited-style-name="Visited_20_Internet_20_Link">Exodus 6:20</text:a> ← Exodus 6:21 → <text:a xlink:type="simple" xlink:href="https://groveserver.com/bible/doku.php?id=exodus_6:22" text:style-name="Internet_20_link" text:visited-style-name="Visited_20_Internet_20_Link">Exodu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20</meta:creation-date>
    <dc:creator>Generated</dc:creator>
    <dc:date>2025-11-07T12::54:20</dc:date>
    <dc:language>en-US</dc:language>
    <meta:editing-cycles>1</meta:editing-cycles>
    <meta:editing-duration>PT0S</meta:editing-duration>
    <dc:title>exodus_6:21</dc:title>
  </office:meta>
</office:document-meta>
</file>