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6:23"/><text:bookmark-start text:name="__RefHeading___exodus_623_1"/><text:bookmark-start text:name="exodus_623"/>Exodus 6:23<text:bookmark-end text:name="__RefHeading___exodus_623_1"/><text:bookmark-end text:name="exodus_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֣וֹ   ל֗וֹ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aron took as his wife Elisheba, the daughter of Amminadab and the sister of Nahshon, and she bore him Nadab, Abihu, Eleazar, and Itham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aron married Elisheba, daughter of Amminadab and sister of Nahshon, and she bore him Nadab and Abihu, Eleazar and Itham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aron married Elisheba, the daughter of Amminadab and sister of Nahshon, and she gave birth to his sons, Nadab, Abihu, Eleazar, and Itham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αρων  Ελισαβεθ  Αμιναδαβ  Ναασσων       τε Ναδαβ  Αβιουδ  Ελεαζαρ  Ιθαμα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aron took him Elisheba, daughter of Amminadab, sister of Naashon, to wife; and she bare him Nadab, and Abihu, Eleazar, and Itham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6:22" text:style-name="Internet_20_link" text:visited-style-name="Visited_20_Internet_20_Link">Exodus 6:22</text:a> ← Exodus 6:23 → <text:a xlink:type="simple" xlink:href="https://groveserver.com/bible/doku.php?id=exodus_6:24" text:style-name="Internet_20_link" text:visited-style-name="Visited_20_Internet_20_Link">Exodus 6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6" text:style-name="Internet_20_link" text:visited-style-name="Visited_20_Internet_20_Link">Exodu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0:02</meta:creation-date>
    <dc:creator>Generated</dc:creator>
    <dc:date>2025-11-08T23::20:02</dc:date>
    <dc:language>en-US</dc:language>
    <meta:editing-cycles>1</meta:editing-cycles>
    <meta:editing-duration>PT0S</meta:editing-duration>
    <dc:title>exodus_6:23</dc:title>
  </office:meta>
</office:document-meta>
</file>