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24"/><text:bookmark-start text:name="__RefHeading___exodus_624_1"/><text:bookmark-start text:name="exodus_624"/>Exodus 6:24<text:bookmark-end text:name="__RefHeading___exodus_624_1"/><text:bookmark-end text:name="exodus_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Korah: Assir, Elkanah, and Abiasaph; these are the clans of the Korah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Korah were Assir, Elkanah and Abiasaph. These were the Korahite cla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Korah were Assir, Elkanah, and Abiasaph. Their descendants became the clans of Ko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ορε Ασιρ  Ελκανα  Αβιασαφ    Κορ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Korah; Assir, and Elkanah, and Abiasaph: these are the families of the Korh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6:23" text:style-name="Internet_20_link" text:visited-style-name="Visited_20_Internet_20_Link">Exodus 6:23</text:a> ← Exodus 6:24 → <text:a xlink:type="simple" xlink:href="https://groveserver.com/bible/doku.php?id=exodus_6:25" text:style-name="Internet_20_link" text:visited-style-name="Visited_20_Internet_20_Link">Exodus 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37</meta:creation-date>
    <dc:creator>Generated</dc:creator>
    <dc:date>2025-11-09T07::22:37</dc:date>
    <dc:language>en-US</dc:language>
    <meta:editing-cycles>1</meta:editing-cycles>
    <meta:editing-duration>PT0S</meta:editing-duration>
    <dc:title>exodus_6:24</dc:title>
  </office:meta>
</office:document-meta>
</file>