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27"/><text:bookmark-start text:name="__RefHeading___exodus_627_1"/><text:bookmark-start text:name="exodus_627"/>Exodus 6:27<text:bookmark-end text:name="__RefHeading___exodus_627_1"/><text:bookmark-end text:name="exodus_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was they who spoke to Pharaoh king of Egypt about bringing out the people of Israel from Egypt, this Moses and this Aa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the ones who spoke to Pharaoh king of Egypt about bringing the Israelites out of Egypt. It was the same Moses and Aa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Moses and Aaron who spoke to Pharaoh, the king of Egypt, about leading the people of Israel out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Ααρων  Μωυσῆ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y which spake to Pharaoh king of Egypt, to bring out the children of Israel from Egypt: these are that Moses and Aa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26" text:style-name="Internet_20_link" text:visited-style-name="Visited_20_Internet_20_Link">Exodus 6:26</text:a> ← Exodus 6:27 → <text:a xlink:type="simple" xlink:href="https://groveserver.com/bible/doku.php?id=exodus_6:28" text:style-name="Internet_20_link" text:visited-style-name="Visited_20_Internet_20_Link">Exodus 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27</meta:creation-date>
    <dc:creator>Generated</dc:creator>
    <dc:date>2025-11-07T05::39:27</dc:date>
    <dc:language>en-US</dc:language>
    <meta:editing-cycles>1</meta:editing-cycles>
    <meta:editing-duration>PT0S</meta:editing-duration>
    <dc:title>exodus_6:27</dc:title>
  </office:meta>
</office:document-meta>
</file>