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28"/><text:bookmark-start text:name="__RefHeading___exodus_628_1"/><text:bookmark-start text:name="exodus_628"/>Exodus 6:28<text:bookmark-end text:name="__RefHeading___exodus_628_1"/><text:bookmark-end text:name="exodus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day when the LORD spoke to Moses in the land of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when the LORD spoke to Moses in Egyp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spoke to Moses in the land of Egyp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ῇ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day when the LORD spake unto Moses in the land of Egyp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27" text:style-name="Internet_20_link" text:visited-style-name="Visited_20_Internet_20_Link">Exodus 6:27</text:a> ← Exodus 6:28 → <text:a xlink:type="simple" xlink:href="https://groveserver.com/bible/doku.php?id=exodus_6:29" text:style-name="Internet_20_link" text:visited-style-name="Visited_20_Internet_20_Link">Exodus 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6:20</meta:creation-date>
    <dc:creator>Generated</dc:creator>
    <dc:date>2025-11-07T11::16:20</dc:date>
    <dc:language>en-US</dc:language>
    <meta:editing-cycles>1</meta:editing-cycles>
    <meta:editing-duration>PT0S</meta:editing-duration>
    <dc:title>exodus_6:28</dc:title>
  </office:meta>
</office:document-meta>
</file>