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29"/><text:bookmark-start text:name="__RefHeading___exodus_629_1"/><text:bookmark-start text:name="exodus_629"/>Exodus 6:29<text:bookmark-end text:name="__RefHeading___exodus_629_1"/><text:bookmark-end text:name="exodus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 “I am the LORD; tell Pharaoh king of Egypt all that I say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him, “I am the LORD. Tell Pharaoh king of Egypt everything I tell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him, “I am the LORD! Tell Pharaoh, the king of Egypt, everything I am telling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LORD spake unto Moses, saying, I am the LORD: speak thou unto Pharaoh king of Egypt all that I say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8" text:style-name="Internet_20_link" text:visited-style-name="Visited_20_Internet_20_Link">Exodus 6:28</text:a> ← Exodus 6:29 → <text:a xlink:type="simple" xlink:href="https://groveserver.com/bible/doku.php?id=exodus_6:30" text:style-name="Internet_20_link" text:visited-style-name="Visited_20_Internet_20_Link">Exodus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22</meta:creation-date>
    <dc:creator>Generated</dc:creator>
    <dc:date>2025-11-10T11::19:22</dc:date>
    <dc:language>en-US</dc:language>
    <meta:editing-cycles>1</meta:editing-cycles>
    <meta:editing-duration>PT0S</meta:editing-duration>
    <dc:title>exodus_6:29</dc:title>
  </office:meta>
</office:document-meta>
</file>